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writing-mode="rl-tb"/>
      <style:text-properties fo:font-weight="bold" style:font-weight-asian="bold" style:font-name-complex="Terafik" style:font-weight-complex="bold"/>
    </style:style>
    <style:style style:name="P2" style:family="paragraph" style:parent-style-name="Standard">
      <style:paragraph-properties fo:text-align="end" style:justify-single-word="false" style:writing-mode="rl-tb"/>
      <style:text-properties fo:font-weight="normal" style:font-weight-asian="normal" style:font-name-complex="Terafik" style:font-weight-complex="normal"/>
    </style:style>
    <style:style style:name="P3" style:family="paragraph" style:parent-style-name="Standard">
      <style:paragraph-properties fo:text-align="start" style:justify-single-word="false" style:writing-mode="rl-tb"/>
      <style:text-properties fo:font-weight="normal" style:font-weight-asian="normal" style:font-name-complex="Terafik"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پیش گفتار نویسنده </text:p>
      <text:p text:style-name="P2"/>
      <text:p text:style-name="P2">آنارشیسم ایدئولوژی‌ای سیاسی و اجتماعی است که با وجود شکست تاریخی،همواره در ظاهری نو یا در کشوری جدید دوباره سر برآورده است ، به گونه‌ای که مدام باید در رویدادنگاری آن فصلی تازه گشود، یا به گستره ی آن جنبه‌ای دیگر افزود .</text:p>
      <text:p text:style-name="P2"><text:tab/>در ۱۹۶۲،جورج وودکاک کتابی ۴۷۰ صفحه‌ای به نام آنارشیسم نوشت که انتشارات پنگوئن آن را پیوسته چاپ و منتشر کرده است؛ این کتاب به زبان‌های زیادی ترجمه شده است وشاید پرخواننده ترین کتاب در این موضوع در جهان باشد. وودکاک تا زمان مرگش در ۱۹۹۵ چندین پی‌نوشت برای روز آمد کردن کتاب به آن افزود.</text:p>
      <text:p text:style-name="P2"><text:tab/>در ۱۹۹۲، پیترمارشال کتابی در بیش از ۷۰۰ صفحه به نام مطالبه‌ی امر نا ممکن:تاریخ انارشیسم (انتشارات هارپرکالینز) نگاشت که به نظر می‌رسد در فروش جهانی از کتاب قبلی پیشی گرفته است. چاپ این کتاب وودکاک را آسوده خاطر کرد:او نوشت، «حالا کتابی هست که، وقتی از من می‌پرسند چه موقع می‌خواهم کتاب آنارشیسم رو خود را روز آمد سازم، خوانندگان را به آن ارجاع می‌دهیم. » من هم، همانند دیگر خوانندگان ، از توانایی پیتر مارشال در ساده سازی مفاهیم پیچیده و کندوکاوش در زوایای ناشناخته‌ی تاریخ آنارشیسم بسیار سپاسگزارم .</text:p>
      <text:p text:style-name="P2"><text:tab/>برای دهه ها ، وقتی در جست‌و‌جوی عقیده یا واقعیتی بودم ، به نیکلاس والتر تلفن می‌زدم؛ او <text:s/>در سال ۲۰۰۰ در گذشت . جزوه ی کوچک و پاکیزه‌ی او به نام <text:span text:style-name="T1">درباره‌ی آنارشیسم</text:span> بخشی از گنجینه ی جهانی آثار آنارشیستی محسوب می‌شود ؛این اثر هنوز در مخازن کتاب فروشی انتشارات فریدم موجود است. کاریکه من انجام داده‌ام گلچین کردن بوده است : صرفاً کوششی برای آشنایی خواننده با عقاید آنارشیستی با تعداد محدودی از کلمات و ارجاع او به منابع بیشتر. در این گستره‌ی عظیم ، همه ی تأکید ها مسلماً از من است.</text:p>
      <text:p text:style-name="P3">کی دبلیو</text:p>
      <text:p text:style-name="P3">فوریه ۲۰۰۴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erafik" svg:font-family="Terafik"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02in" style:writing-mode="lr-tb"/>
      <style:text-properties style:use-window-font-color="true" style:font-name="Nimbus Roman No9 L" fo:font-size="12pt" fo:language="en" fo:country="US" style:letter-kerning="true" style:font-name-asian="DejaVu Sans" style:font-size-asian="10.5pt" style:language-asian="zh" style:country-asian="CN" style:font-name-complex="DejaVu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6T12:11:58</meta:creation-date>
    <dc:date>2011-08-03T10:55:31</dc:date>
    <meta:editing-duration>PT2H17M40S</meta:editing-duration>
    <meta:editing-cycles>6</meta:editing-cycles>
    <meta:generator>LibreOffice/3.4$Linux LibreOffice_project/340m1$Build-12</meta:generator>
    <meta:document-statistic meta:table-count="0" meta:image-count="0" meta:object-count="0" meta:page-count="1" meta:paragraph-count="0" meta:word-count="292" meta:character-count="1520" meta:non-whitespace-character-count="1229"/>
  </office:meta>
</office:document-meta>
</file>