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rl-tb"/>
      <style:text-properties fo:font-weight="bold" style:font-weight-asian="bold" style:font-name-complex="Terafik" style:font-weight-complex="bold"/>
    </style:style>
    <style:style style:name="P2" style:family="paragraph" style:parent-style-name="Standard">
      <style:paragraph-properties fo:margin-left="0.8701in" fo:margin-right="0.8646in" fo:text-indent="0in" style:auto-text-indent="false" style:writing-mode="rl-tb"/>
      <style:text-properties fo:font-weight="normal" style:font-weight-asian="normal" style:font-name-complex="Terafik" style:font-weight-complex="normal"/>
    </style:style>
    <style:style style:name="P3" style:family="paragraph" style:parent-style-name="Standard">
      <style:paragraph-properties fo:margin-left="0.8701in" fo:margin-right="0.8752in" fo:text-indent="0in" style:auto-text-indent="false" style:writing-mode="rl-tb"/>
      <style:text-properties fo:font-weight="normal" style:font-weight-asian="normal" style:font-name-complex="Terafik" style:font-weight-complex="normal"/>
    </style:style>
    <style:style style:name="P4" style:family="paragraph" style:parent-style-name="Standard">
      <style:paragraph-properties fo:margin-left="0.8701in" fo:margin-right="0.8854in" fo:text-indent="0in" style:auto-text-indent="false" style:writing-mode="rl-tb"/>
      <style:text-properties fo:font-weight="bold" style:font-weight-asian="bold" style:font-name-complex="Terafik"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style:font-name-complex="Terafik"/>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فصل یکم؛ تعاریف و بنیان گذاران</text:span> </text:p>
      <text:p text:style-name="P1"/>
      <text:p text:style-name="P1">کلمه « آنارشی » ریشه ی یونانی دارد و از کلمه ی آنارکیا به معنای مخالف با قدرت یا بدون حاکم می‌آید،و تا پیش از ۱۸۴۰ ، که پیر ژوزف پرودن آن را برای نام گذاری ایدئولوژی اجتماعی و سیاسی خود برگزید، در معنای تحقیرآمیز به کار می‌رفت . بحث پرودن این بود که سازمان یافتگی بدون وجود حکومت هم مطلوب است و هم ممکن. در سیر اندیشه‌های سیاسی ، آنارشیسم را می‌شود خواست نهایی هردو مکتب لیبرالیسم و سوسیالیسم دید، وجریان های متفاوت در اندیشه‌ی آنارشیسم را به تأکید بیشتر آن‌ها بر یکی از این دو مکتب مربوط دانست.</text:p>
      <text:p text:style-name="P1"><text:tab/>از نظر تاریخی، آنارشیسم نه تنها برآمده از شکاف عمیق میان تهی دستان و ثروتمندان در همه ی جوامع، و علت مبارزه‌ی تهی دستان برای دستیابی به سهم خود از دارایی مشترک بود ، بلکه پاسخ به پرسش اساسی « اشتباه چه بود؟» یه حساب می‌آمد که پس از پیامد های انقلاب فرانسه مطرح شد. انقلاب تنها به حکومت وحشت و ظهور طبقه ی حاکم ثروتمند جدید منجر نشد ، بلکه فرمانروایی ستوده همچون ناپلئون بناپارت را با خود آورد که در سرزمین های تازه فتح کرده خویش یکه تازی می‌کرد.</text:p>
      <text:p text:style-name="P1"><text:tab/>آنارشیست ها و پیشگامان آن‌ها در میان چپ سیاسی از این نظر یگانه بودند که تصریح می‌کردند طبقه جدید سیاستمداران ، که اولویتشان همانا بر پایی دوباره حکومت مقتدر و متمرکز بود، قطعاً به کارگران و دهقانان خیانت کردند؛ کارگران و دهقانانی که پس از قرن‌ها این فرصت را یافته بودند که بهره کشی و خودکامگی پایان دهند. پس از پیروزی هر قیام انقلابی، که معمولاً مردم عادی جورش را می‌کشیدند ، حاکمان جدید حاکمان جدید در به کارگیری خشونت و وحشت،پلیس مخفی ، و ارتش دائم و حرفه‌ای، به منظور حفظ سیطره ی خود ، لحظه‌ای درنگ نمی‌کردند.</text:p>
      <text:p text:style-name="P1"><text:tab/>در نظر آنارشیست ها حکومت خود دشمن به حساب می‌آید، وآنها همه ی انقلاب‌های قرن‌های نوزدهم و بیستم را چنین تفسیر کرده‌اند. این فقط به این علت نیست که <text:s/>همه ی حکومت ها مخالفان خود را زیر نظر می‌گیرند یا بعضا مجازات می‌کنند ، بلکه به این علت است که همه ی حکومت ها از امتیازها ی طبقاتی قدرتمندان نگهبانی می‌کنند.</text:p>
      <text:p text:style-name="P1"><text:tab/>گرایش عمده ی مکتب آنارشیسم در طول بیش از یک قرن آنارکو کومونیسم بوده است؛ این جریان معتقد است اجتماعات محلی، که دیگر انجمن‌ها حول اهداف مشترک متعددی متحد شده‌اند، باید مالکیت زمین، منابع طبیعی و وسایل تولید را مشترکا در دست گیرند. این گرایش با سوسیالیسم دولتی متفاوت و با ایجاد هر گونه قدرت مرکزی در تضاد است. برخی آنارشیست ها ترجیح می‌دهند بین آنارکو کومونیسم و آنارکو کلکتیویسم تمایز قائل شوند تا بر آزادی مالکیت بر منابع ضروری زندگی، که مسلماً مطلوب فرد یا خانواده است ، تأکید کنند ، در حالی که این به معنای دفاع از حق مالکیت بر منابعی که دیگران به آن نیازمندند نیست.</text:p>
      <text:p text:style-name="P1"><text:tab/>تأکید آنارکوسندیکالیسم بر کارگران صنعتی تشکل یافته است که می توانند، از طریق « اعتصاب عمومی اجتماعی »، از سرمایه داران سلب مالکیت کنند و بدین ترتیب صنایع و اداره امور آن را در دست بگیرند .</text:p>
      <text:p text:style-name="P1"><text:soft-page-break/><text:tab/>تعجبی ندارد اگر از چندین نحله‌ی آنارشیسم فردگرایانه نام ببریم؛ یکی از آن‌ها از ریشه در « خودمداری آگاهانه» ماکس استرنر (۱۸۵۶-۱۸۰۶) <text:s/>نویسنده ی آلمانی دارد، . دیگری برآمده از آرای تعدادی از شخصیتهای برجسته‌ی آمریکایی قرن نوزدهم است که معتقدند برای حفاظت از آرادی و استقلال خود و همکاری با دیگران برای بهره مندی مشترک همه به هم یاری می‌رسانیم. تفاوت این متفکران با لیبرال های طرفدار بازار آزاد در بی اعتمادی مطلقشان به نظام سرمایه‌داری آمریکا، و در اهمیتی که به اشتراک گرایی می‌دهند. در اواخر قرن بیستم، گروه جدیدی از متفکران ، که در فصل هفتم به آن‌ها می‌پردازیم ، واژه ی آزادی خواه را بر خود نهادند؛ این واژه را کسانی که چنین دیدگاهی داشتندپیش از آن به جای انارشیست به کار برده بودند.</text:p>
      <text:p text:style-name="P1"><text:tab/>آنارشیسم صلح طلب ، هم، گرایش به ضد نظامی گری دارد که حکومت و اتکای اساسی آن را به ارتش را مردود می شمارد و هم بدین باور است که جامعه‌ای انسانی که از نظر اخلاق پذیرفتنی است به حسن نیت فرد فرد اعضای آن جامعه اتکا دارد .</text:p>
      <text:p text:style-name="P1"><text:tab/>این جریانات و سایر جریان های تفکر آنارشیستی بر نکات متفاوتی تأکید دارند. آنچه که همه ی آن‌ها را به یکدیگر مربوط می‌سازند نفی قدرت بیرونی است ، خواه حکومت باشد یا کارفرما، و خواه مقامات و سلسله مراتب باشند یانهاد های رسمی مانند مدرسه یا کلیسا. این در مورد مشرب های آنارشیستی گوناگونی که به تازگی ظهورکرده اند <text:s/>مانند آناکوفمینیسم و آنارشیسم سبز، صدق می‌کند. مثلاً ، کسانی که معتقدند آزادی حیوانات جنبه‌ای از آزادی انسان هاست ادعا می‌کنند آنارشیسم تنها ایدئولوژی‌ای است که با هدفشان همخوانی دارد.</text:p>
      <text:p text:style-name="P1"><text:tab/>معمولاً ، سنت آنارشیسم را با چهار متفکر و نویسنده‌ی بزرگ می‌شناسد. اولین آن‌ها ویلیام گادوین (۱۷۵۶-۱۸۳۶) بود <text:s/>که در کتاب خود با عنوان پرسش‌هایی راجع به عدالت سیاسی ، چاپ۱۷۹۳،موضع آنارشیسم را در برابر دولت ، قانون،مالکیت ، و نهادهای حکومتی شرح داد . گادوین همسر مری وولستنکرافت و پدر مری شلی بود؛ او هم وارث سنت مخالف با کلیسای انگلستان و هم میراث دار فیلسوفان فرانسوی به حساب می‌آمد. این کتاب اورا به شدت مشهور ساخت ، ولی اندکی بعد در فضای سیاسی اوایل قرن نوزدهم با خصومت وبی اعتنایی مواجه شد،وبا اینکه مخفیانه در محافل رادیکال خوانده می‌شد ،در دهه ۱۸۹۰ بود که جنبش آنارشیستی به آن دوباره اهمیت داد.</text:p>
      <text:p text:style-name="P1"><text:tab/>دومین این پیشاهنگان پیر ژوزف پرودن (۱۸۰۹-۱۸۶۵) نام داشت؛ پرودن که مبلغ سیاسی بود اولین کسی است که خود را انارشیسم نامید . در ۱۸۴۰ با نوشتن مقاله‌ای با نام « مالکیت دزدی است» مشهور شد ، اما او همچنان معتقد بود « مالکیت آزادی است» پرودون هیچ تناقضی میان این دو شعار نمی‌دید ، زیرا به گمان او واضح بود که اولی درباره‌ی زمین‌داران و سرمایه‌دارنی است که مالکیت آن‌ها حاصل غصب و استثمار است، و حکومت، قوانین مالکیت ، پلیس، پ ارتش آن را برایشان حفظ می‌کند؛ حال آنکه شعار دومی درباره ی خانواده‌ی دهقان یا پیشه‌ور است که داشتن مسکن ، زمین برای کشاورزی، و وسایل حرفه‌ی خود حقی مسلم و طبیعی است، اما این به معنی اجازه‌ی حق مالکیت یا تسلط برخانه ،زمین، و وسایل امرار معاش دیگران نیست. به پرودرون انتقاد می‌شد که بازمانده‌ی دنیای دهقانان و پیشه وران ساده در اجتماع‌های کوچک است ، اما او همیشه آماده بود با برشمردن اصول اتحادیه‌ای موفق به این <text:soft-page-break/>انتقاد پاسخ دهد.</text:p>
      <text:p text:style-name="P1"><text:tab/>سومین چهره‌ی برجسته‌ی آنارشیسم کلاسیک انقلابی روس میخائیل باکونین (۱۸۱۴-۱۸۷۶) است ، که به حق به سبب مشاجراتش با مارکس در بین‌الملل اول در دهه‌ی ۱۸۷۰ مشهور شد. در آنجا بود که برای جانشینانش با دقت بی‌نظیری نتیجه‌ی دیکتاتوری‌های مارکسیستی قرن بیستم پیش‌بینی کرد. باکونین می‌گفت: «آزادی بدون سوسیالیسم بی‌عدالتی و امتیاز انحصاری است، اما سوسیالیسم بدون آزادی برده‌داری و وحشی گری است.» توضیحاتش دربازه‌ی این برداشت در کتاب‌های بی شماری،که پس از فروپاشی اتحاد شوروی و رژیم‌های اقماری‌اش درآمده،نقل شده است. نمونه‌ای از این ملاحظات نامه‌ای است در ۱۸۷۲ که در آن اشاره می کند:</text:p>
      <text:p text:style-name="P3">به اعتقاد من آقای مارکس، گرچه خیلی صادق نیست، انقلابی‌ای جدی به حساب می آید، و نیز بسیار طرفدار قیام توده هاست، <text:s/>ومن تعجب می‌کنم که او چگونه می‌تواند این واقعیت را نادیده بگیرد که برقراری دیکتاتوری جهانی، فردی یا جمعی، دیکتاتوری که برای خود مقام هدایت انقلاب جهانی را <text:s/>قائل می‌شود و -مثل کنترل کردن ماشین- بر قیام توده ها <text:s/>در همه‌ی کشورها تسلط یابد.برقراری چنین دیکتاتوری‌ای برای نابود کردن انقلاب و منحرف کردن و از کار انداختن همه‌ی جنبش های مردمی کافی است.</text:p>
      <text:p text:style-name="P1"><text:tab/>آخرین این متفکران مهم اشرافزاده‌ای به نام پیتر کروپاتکین (۱۸۴۲-۱۹۲۱)باز هم اهل روسیه بود .شهرت اصلی او به سبب کارهایش در مقام جغرافیدان ومجموعه کتاب‌ها وجزواتی بود که در آن‌ها می کوشید پایه‌های علمی آنارشیسم را روشن سازد.غلبه برنان(۱۸۹۲)کتابچه ای درباره‌ی خودسازماندهی در جامعه‌ی پس از انقلاب بود. یاری به یکدیگر <text:s/>(۱۹۰۲)را برای مقابله با برداشتهای غلط از داروینیسم نوشت که سرمایه داری رقابتی را توجیه می‌کرد؛ کروپاتکین در کتاب خود ، بر اساس مشاهده‌یعامی جمع‌های حیوانی و اجتماعات انسانی، ثابت می‌کند رقابت درون گونه‌ای اهمیتی بسیار کمتر از همکاری به مثابه‌یپیش شرطی برای بقا دارد.</text:p>
      <text:p text:style-name="P1"><text:tab/>مزرعه،کارخانه و کارگاه(۱۸۹۹) رساله‌ی کروپاتکین درباره‌ی انسانی ساختن کار و محیط آن، از راه یکی سازی کشاورزی و صنعت، کار فکری و بدنی ، وآموزش ذهنی و عملی بود. آثار او، که بیش ازدیگر نویسندگان آنارشیست در سراسر جهان خوانده می‌شد، آنارشیسم را با عقاید جدید بوم شناسی اجتماعی و تجربه‌های روزمره پیوند می‌داد.</text:p>
      <text:p text:style-name="P1"><text:tab/>بعضی آنارشیست ها خوش ندارند هویت آنارشیسم را با نویسندگان مشهور ای مکتب یکی بگیریم . آن‌ها می‌گویند هر کجای جهان که عقاید آنارشیستی مطرح می‌شود، فعالی پیدا می‌شود که می‌کوشد دستگاه چاپی بدست آورد ، از جریان‌های آنارشیستی در طول تاریخ قیام های مردم ستم‌دیده آگاهی یابد، <text:s/>وبه ایده‌هایی دست یابد تا بتواند <text:s/>راه حل‌های آنارشیستی را در تنگناها ودشواری ها به کار ببندد. آن‌ها منشاء آرمان‌های آنارشیستی را در قیام‌های بردگان در دوران باستان،شورش‌های دهقانی در اروپای قرون وسطی، اهداف جنبش دیگِرها در انقلاب دهه‌ی ۱۶۴۰ انگلستان، انقلاب‌های ۱۸۷۹و۱۸۴۸ فرانسه ، و کمون پاریس در ۱۸۷۱ جست وجو می‌کردند. در قرن بیستم، آنارشیسم در انقلاب ۱۹۱۱ مکزیک، انقلاب ۱۹۱۷ روسیه، واز همه برجسته‌تر در انقلاب اسپانیا که در پی اش شورشی نظامی پدید آمد که جنگ داخلی ۱۹۳۶ را تسریع کرد،نقش داشت. نقشی را که آنارشیست‌ها در این انقلاب بازی <text:soft-page-break/>کردند در فصل های پیش رو شرح می‌دهیم.</text:p>
      <text:p text:style-name="P1"><text:tab/>در همه‌ی این انقلاب‌ها ، تقدیر آنارشیست ها شکستی قهرمانانه بود. اما آنارشیست ها الزاماً به کلیشه‌ی انقلاب نهایی، که بر خلاف بقیه‌ی انقلب‌ها پیروز می‌شود و آرمانشهر پدید می‌آورد ، باور نداشتند. گوستاولانداور ، آنارشیست آلمانی، این‌گونه تصریح می‌کرد که:</text:p>
      <text:p text:style-name="P2">حکومت چیزی نیست که انقلاب آن را از میان ببرد، بلکه وضعیت یا رابطه‌ای بین انسان‌ها وشیوه ای از رفتار آدمی است؛با ایجاد روابطی جدید وبا رفتاری دیگر می‌توان آن را از میان برد.</text:p>
      <text:p text:style-name="P1">افزون بر این اگر انارشیست ها نتوانستند جامعه را آنگونه که امید داشتند تغییر دهند، طرفداران سایر ایدئولوژی‌های اجتماعی در قرن گذشته، چه‌چه سوسیالیستی و چه کاپیتالیستی،نیز نتوانستند چنین کنند. اما ، چنان که در فصل هشتم نشان خواهیم داد، آنارشیست ها در بسیاری از جنبش های رهایی بخش کوچک، که بار بزرگی از مصیبت انسانی را کم کردند، مؤثر بودند.</text:p>
      <text:p text:style-name="P1"><text:tab/>در واقع، آنارشیسم برگشت پذیری طولانی دارد. هیچ جامعه‌ای در اروپا ، آمریکای لاتین ،و آسیا نیست که نشریه ، تبلیغ گر،جرگه ی پیروان،فعال زندانی و شهید آنارشیست نداشته باشد هر زمان که رژیم سیاسی‌ای قدرت مدار و سرکوب گر سرنگون می‌شود ، آنارشیست‌ها، در نقش اقلیتی ظاهر می‌شوند که از هموطنان خود می‌خواهند وحشت افرینی و بی مسئولیتی دولت را هرگز فراموش نکنند. انتشارات آنارشیست ها در آلمان پس از هیتلر، در ایتالیا پس از موسولینی، در اسپانیا پیش از فرانکو،در پرتقال پس از سالازار،در آرژانتین پس از ژنرال ها ،ودر روسیه پس از هفتاد سال سرکوب وحشیانه دوباره پدیدار شد. برای آنارشیست ها این نشانه ی آن بود که آرمان جامعه‌ای خودسامان ، بر پایه‌ی همکاری داوطلبانه و نه اعمال زور ،سرکوب ناپذیر است. این به ادعای ، آن‌ها آرمانی انسانی در سراسر جهان است. مثال آن مردم فرهنگ‌های غیر اروپایی اند که باورها و مفاهیم آنارشیست غربی را با سنتها و اندیشمندان <text:s/>کشورهای خود پیوند می‌دهند.</text:p>
      <text:p text:style-name="P1"><text:tab/>عقاید آنارشیستی را کوتوکو شوسویی در سالهای اولیه قرن بیستم به ژاپن آورد. او در دوران جنگ‌های ژاپن و روسیه(۱۹۰۴-۱۹۰۵) در زندان آثار کروپاتکین را خواندهبود.پسا از آزادی به کالیفرنیا رفت و با مبارزان آنارکوسندیکالیست کارگران صنعتی جهان <text:s/>آشنا شد، و پس از بازگشت به ژاپن نشریه ضد نظامی گری به نام هی من را منتشر ساخت. کوتوکو معتقد بود واره گرایشی آنارشیستی، ملهم از بودیسم و دائوئیسم،در شیوه‌ی زندگی ژاپن وجود داشته است. اویکی از دوازده آنارشیستی بود که در ۱۹۱۱، با اتهام توطئه بر ضد امپراتور میجی اعدام شدند.در طول نیمه ی اول قرن، تعدادی از پیروان این جریان فعالیت کارگری و ضد نظامی گری را ادامه دادند و دولت آن‌ها را سرکوب می‌کرد ، ولی با تغییر اوضاع ، پس از دوران وحشت جنگ دوم <text:s/>جهانی،دو باره ظاهر شدند.</text:p>
      <text:p text:style-name="P1"><text:tab/>آنارشیسم چینی، از طریق دانشجویان مشغول تحصیل در توکیو و پاریس، تقریباً در همان زمان شکل گرفت. آن‌ها یی که در توکیو درس می‌خواندند نتاثر از کوتوکوشوسویی بودند، و بر پیوندهایی که با جریان دیرپای شیوه‌ی زندگی چینی داشت تأکید می‌کردند. چنان که پیتر مارشال توضیح می‌دهد: </text:p>
      <text:p text:style-name="P3">آنارشیسم جدید نه تنها از بهشت روستایی دائویستی جانبداری می کند، بلکه بازتاب خواست دهقانی جای گرفته در فرهنگ چینی نیز هست که به صورت قیام های دهقانی <text:soft-page-break/>در طول تاریخ چین خود را نمایانده است. همچنین، دو مفهوم سنتی در فرهنگ چینی آنارشیسم را آشنا به نظر می‌آورند:تاتونگ ، دوران طلایی افسانه‌ای سازگاری و برابری اجتماعی، و چینگ تی ان‌ نظام تملک همگانی زمین.</text:p>
      <text:p text:style-name="P1"><text:tab/>آن دسته از دانشجویان چینی که در پاریس تحصیل می‌کردند مجذوب نوشته‌های باکونین و کروپاتکین، و نیز نظریه تکامل داروین بودند. آنا ارتباط آنارشیسم با دائوئیسم لائوتسه وتاریخ دهقانی را <text:s/>رد می‌کردند. با سقوط سلسله‌ی مانچودر ۱۹۱۱ ، هر دو گروه گمان می‌کردند که زمان مناسب فرارسیده است.اما،در واقع ایدئولوژی انقلابی‌ای که در تاریخ پر آشوب چین پیروز شد مارکسیسم لنینیسم بود. و چنان که در فصل دوم خواهیم دهسد ، برنامه‌هایی که با اجبار به مردم چین تحمیل شد تقلید امرانه‌ی آرمان‌های آنارشیستی بود.</text:p>
      <text:p text:style-name="P1"><text:tab/>در کره نیز سنتی آنارشیستی در پیوند با آرمان‌های کمونیسم دهقانی قرن نوزدهم وجود داشت ، اما به سبب اینکه آنارشیست‌ها ، همراه دیگر دسته های سیاسی ، سی و پنج سال در برابر اشغالگری ژاپن به سختی ایستادند، در این سرزمین ، که اینک در شمال آن دیکتاتوری مارکسیستی و در جنوب آن مدلی از کاپیتالیسم آمریکایی برقرر است ، بیشتر به نام میهن پرست شهرت یافتند.</text:p>
      <text:p text:style-name="P1"><text:tab/>در هند، تاریخ نیمه ی اول قرن و مبارزه برای پایان دادن به سلطه ی بریتانبا با نام موهانداس کی گاندی عجین شده است؛ کسی که ایدئولوژی بی همتای مقاومت غیر خشونت آمیز را با استفاده از تعدادی منابع نیمه آنارشیستی پایه گذاری کرد و آن‌ها را با سنت‌های هندی پیوند داد. گاندی از تولستوی سیاست مقاومت غیر خشونت آمیز و از ثارو فلسفه ی نافرمانی مدنی را وام گرفت ، و با خواندن دقیق آثار کروپاتکین، برنامه‌ ی کمون های روستایی خودگردان و تمرکززدا که کشاورزی را با صنایع محلی پیوند می‌داد اخذ. پس از دستیابی به استقلال ، جانشینان سیاسی‌اش یادش را گرامی داشتند اما اندیشه‌هایش را نادیده گرفتند. بعدها جنبش سارودایا به رهبری وینوبا باوی در صدد انقلاب ارضی‌ای غیر خشونت آمیز برآمد که مخالف تفکر سیاسی مبتنی بر دولت مرکزی بود.</text:p>
      <text:p text:style-name="P1"><text:tab/>در آفریقا ، ام‌با و ایگاروی، نویسندگان تحقیقی درباره ی شکست سوسیالیم تحمیلی دولت ها ، توجه خواننده را به این نکات جلب می‌کنند:</text:p>
      <text:p text:style-name="P3">مشکل رایج ستیزه‌های قومی در سراسر قاره آفریقا ، نادیده انگاری این قاره از نظر سیاسی و اقتصادی در سطح جهان، رنج و درماندگی دهشتناک در حدود نود درصد از جمعیت آفریقا، و البته فروپاشی در حال جریان دولت-ملت در بسیاری از بخش‌های آفریقا.</text:p>
      <text:p text:style-name="P1">به اعتقاد این نویسندگان:</text:p>
      <text:p text:style-name="P3"><text:s/>باتوجه به این مشکلات، بازگشت به مبانی آنارشیسم در آفریقای جماعت گرا از هر نظر گریز ناپذیر است . آرمان جامعه‌ای خودگردان که نتیجه‌ی خواست آزاد مردم آن و عاری از خودکامگی و محدودیت باشد همان‌قدر که جذاب است در دراز مدت امکان‌پذیر هم خواهد بود.</text:p>
      <text:p text:style-name="P1"><text:tab/>خواننده شاید تعجب کند که اگر اندیشه‌ها و آرمان‌های آنارشیسم این چنین در بسیاری از فرهنگ‌های جهان ریشه دارد ، چرا این مفهوم غالباً بد فهمیده و مشان داده شده است . پاسخ به این <text:soft-page-break/>پرسش را در رویکردی کوچک در تاریخ آنارشیسم می یابیم.</text:p>
      <text:p text:style-name="P1"><text:tab/>در دوره‌ای ، یک قرن پیش ، اقلیتی از آنارشیست‌ها، مانند اقلیت‌های دیگری از چندین جنبش سیاسی دیگر ، باور داشتند که ترور پادشاهان، شاهزادگان، و رئیس جمهورها به انقلاب‌های مردمی سرعت می‌بخشد. متاسفانه، آن‌هایی چون موسولینی ، فرانکو،هیتلر،یا استالین که سزاوار بود از میان بروند به شدت محافظت می‌شدند ، و آنارشیست‌ها در تغییر تاریخ و رها ساختن جهان از شر دیکتاتوری ها موفق نشدند، همچنان که دیگر ترورهای سیاسی ناکام ماند. اما میراق آنان کلیشه ای شد که کاریکاتوریست‌ها ترسیم می‌کردند : آنارشیستی شنل پوش و سبیلو در حال حمل بمبی گوی مانند با فیتیله ای روشن ، و این خود مانعی می‌شد بر سر هر بحث جدی درباره‌ی رویکردهای آنارشیستی. در این میان ، تروریسم جدید سیاسی به میزان بسیار زیادی منحصر به دولت ها و هدف آن مردم غیر نظامی است، و یا سلاحی است که جدایی طلبان مذهبی یا ناسیپنالیست را تداعی می‌کند که البته هیچکدام با خواست های آنارشیسم ربطی ندارند.</text:p>
      <text:p text:style-name="P1"><text:tab/>مدخل آنارشیسم که کروپاتکیندر ۱۹۰۵ برای یازدهمین ویرایش دانشنامه‌ی بریتانیکا نوشت با این توضیح آغاز می‌شود که </text:p>
      <text:p text:style-name="P4"><text:span text:style-name="T4">آنارشیسم نامی است که به مسلک یا عقیده‌ای درباره‌ی زندگی یا شیوه ی اداره‌ی امور می‌دهیم که مطابق آن جامعه بدون دولت تصور می‌شود ؛ در چنین جامعه‌ای سازگاری از راه تسلیم شدن به قانون یا فرمانبرداری از قدرت حاکم به دست نمی آبد، بلکه از طریق توافق آزادی حاصل می‌شود که گروه‌های مختلف با یکدیگرمنعقد می‌کنند. این گروه‌ها ،‌از مناطق و مشاغل گوناگون، آزادانه برای تولید و مصرف و نیز رفع نیاز ها و برآورده شدن خواست های متعدد زندگی متمدنانه پدید می‌آیند</text:span>.</text:p>
      <text:p text:style-name="P1"><text:tab/>در این تعریف تلویحا توافق اجتناب‌ناپذیر تلقی شده است؛ این جنبه از سیاست را آنارشیست ها دشوار می‌دانند ، دقیقاً به این سبب که ایدئولوژی آنان راه‌های معمول تأثیر سیاسی را کنار می‌گذارد.</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lr-tb"/>
      <style:text-properties style:use-window-font-color="true" style:font-name="Nimbus Roman No9 L" fo:font-size="12pt" fo:language="en" fo:country="US" style:letter-kerning="true" style:font-name-asian="DejaVu Sans"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6T14:27:31</meta:creation-date>
    <dc:date>2011-08-03T11:10:19</dc:date>
    <meta:editing-duration>PT7H51M18S</meta:editing-duration>
    <meta:editing-cycles>33</meta:editing-cycles>
    <meta:generator>LibreOffice/3.4$Linux LibreOffice_project/340m1$Build-12</meta:generator>
    <meta:document-statistic meta:table-count="0" meta:image-count="0" meta:object-count="0" meta:page-count="6" meta:paragraph-count="0" meta:word-count="2810" meta:character-count="15044" meta:non-whitespace-character-count="12226"/>
  </office:meta>
</office:document-meta>
</file>