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Terafik" svg:font-family="Terafik" style:font-pitch="variable"/>
    <style:font-face style:name="Nimbus Roman No9 L" svg:font-family="'Nimbus Roman No9 L'"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style:writing-mode="rl-tb"/>
      <style:text-properties fo:font-size="18pt" fo:font-weight="bold" style:font-size-asian="15.75pt" style:font-weight-asian="bold" style:font-name-complex="Terafik" style:font-size-complex="18pt" style:font-weight-complex="bold"/>
    </style:style>
    <style:style style:name="P2" style:family="paragraph" style:parent-style-name="Standard">
      <style:paragraph-properties style:writing-mode="rl-tb"/>
      <style:text-properties fo:font-size="12pt" fo:font-weight="bold" style:font-size-asian="10.5pt" style:font-weight-asian="bold" style:font-name-complex="Terafik" style:font-size-complex="12pt" style:font-weight-complex="bold"/>
    </style:style>
    <style:style style:name="P3" style:family="paragraph" style:parent-style-name="Standard">
      <style:paragraph-properties fo:margin-left="0.8701in" fo:margin-right="0.8646in" fo:text-indent="0in" style:auto-text-indent="false" style:writing-mode="rl-tb"/>
      <style:text-properties fo:font-size="12pt" fo:font-weight="normal" style:font-size-asian="10.5pt" style:font-weight-asian="normal" style:font-name-complex="Terafik" style:font-size-complex="12pt" style:font-weight-complex="normal"/>
    </style:style>
    <style:style style:name="P4" style:family="paragraph" style:parent-style-name="Standard">
      <style:paragraph-properties fo:margin-left="0.8701in" fo:margin-right="0.8646in" fo:text-align="start" style:justify-single-word="false" fo:text-indent="0in" style:auto-text-indent="false" style:writing-mode="rl-tb"/>
      <style:text-properties fo:font-size="12pt" fo:font-weight="normal" style:font-size-asian="10.5pt" style:font-weight-asian="normal" style:font-name-complex="Terafik" style:font-size-complex="12pt" style:font-weight-complex="normal"/>
    </style:style>
    <style:style style:name="P5" style:family="paragraph" style:parent-style-name="Standard">
      <style:paragraph-properties fo:margin-left="0.0055in" fo:margin-right="0.0102in" fo:text-indent="0in" style:auto-text-indent="false" style:writing-mode="rl-tb"/>
      <style:text-properties fo:font-size="12pt" fo:font-weight="bold" style:font-size-asian="10.5pt" style:font-weight-asian="bold" style:font-name-complex="Terafik" style:font-size-complex="12pt" style:font-weight-complex="bold"/>
    </style:style>
    <style:style style:name="P6" style:family="paragraph" style:parent-style-name="Standard">
      <style:paragraph-properties fo:margin-left="0.8598in" fo:margin-right="0.8752in" fo:text-indent="0in" style:auto-text-indent="false" style:writing-mode="rl-tb"/>
      <style:text-properties fo:font-size="12pt" fo:font-weight="normal" style:font-size-asian="10.5pt" style:font-weight-asian="normal" style:font-name-complex="Terafik" style:font-size-complex="12pt" style:font-weight-complex="normal"/>
    </style:style>
    <style:style style:name="P7" style:family="paragraph" style:parent-style-name="Standard">
      <style:paragraph-properties fo:margin-left="0.0161in" fo:margin-right="0in" fo:text-indent="0in" style:auto-text-indent="false" style:writing-mode="rl-tb"/>
      <style:text-properties fo:font-size="12pt" fo:font-weight="bold" style:font-size-asian="10.5pt" style:font-weight-asian="bold" style:font-name-complex="Terafik" style:font-size-complex="12pt" style:font-weight-complex="bold"/>
    </style:style>
    <style:style style:name="P8" style:family="paragraph" style:parent-style-name="Standard">
      <style:paragraph-properties fo:margin-left="0.0264in" fo:margin-right="0in" fo:text-indent="0in" style:auto-text-indent="false" style:writing-mode="rl-tb"/>
      <style:text-properties fo:font-size="12pt" fo:font-weight="normal" style:font-size-asian="10.5pt" style:font-weight-asian="normal" style:font-name-complex="Terafik" style:font-size-complex="12pt" style:font-weight-complex="normal"/>
    </style:style>
    <style:style style:name="P9" style:family="paragraph" style:parent-style-name="Standard">
      <style:paragraph-properties fo:margin-left="0.0161in" fo:margin-right="-0.0102in" fo:text-align="end" style:justify-single-word="false" fo:text-indent="0in" style:auto-text-indent="false" style:writing-mode="rl-tb"/>
      <style:text-properties fo:font-size="12pt" fo:font-weight="bold" style:font-size-asian="10.5pt" style:font-weight-asian="bold" style:font-name-complex="Terafik" style:font-size-complex="12pt" style:font-weight-complex="bold"/>
    </style:style>
    <style:style style:name="P10" style:family="paragraph" style:parent-style-name="Standard">
      <style:paragraph-properties fo:margin-left="0.0161in" fo:margin-right="-0.0102in" fo:text-align="end" style:justify-single-word="false" fo:text-indent="0in" style:auto-text-indent="false" style:writing-mode="rl-tb"/>
      <style:text-properties fo:font-size="12pt" fo:font-weight="bold" style:font-size-asian="10.5pt" style:font-weight-asian="bold" style:font-name-complex="Terafik" style:font-size-complex="12pt" style:font-weight-complex="bold"/>
    </style:style>
    <style:style style:name="P11" style:family="paragraph" style:parent-style-name="Standard">
      <style:paragraph-properties fo:margin-left="0.8701in" fo:margin-right="0.8646in" fo:text-align="end" style:justify-single-word="false" fo:text-indent="0in" style:auto-text-indent="false" style:writing-mode="rl-tb"/>
      <style:text-properties fo:font-size="12pt" fo:font-weight="normal" style:font-size-asian="10.5pt" style:font-weight-asian="normal" style:font-name-complex="Terafik" style:font-size-complex="12pt" style:font-weight-complex="normal"/>
    </style:style>
    <style:style style:name="P12" style:family="paragraph" style:parent-style-name="Standard">
      <style:paragraph-properties fo:margin-left="0.0161in" fo:margin-right="0in" fo:text-align="end" style:justify-single-word="false" fo:text-indent="0in" style:auto-text-indent="false" style:writing-mode="rl-tb"/>
      <style:text-properties fo:font-size="12pt" fo:font-weight="bold" style:font-size-asian="10.5pt" style:font-weight-asian="bold" style:font-name-complex="Terafik" style:font-size-complex="12pt" style:font-weight-complex="bold"/>
    </style:style>
    <style:style style:name="T1"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فصل پنجم؛ جلوگیری از نابهنجاری و آزاد سازی کار</text:p>
      <text:p text:style-name="P1"/>
      <text:p text:style-name="P2">از زمان سقوط باستیل در ۱۷۸۹ ، که در‌واقع منجر با آزادی هفت زندانی شپ ، تا مرگ استالین که به تدریج میلیون‌ها نفررا آزاد ساخت، آنارشیست ها با تجربه ی شخصی خویش آثار چشمگیری درباره ی عیب های نظام جزایی را منتشر کردند . اولین کتاب کروپاتکین روایت تجربه‌های او در زندان‌های روسیه و فرانسه بود (۱۸۸۷) بود و اولین اثر الکساندر برکمن خاطرات <text:s/>زندان یک آنارشیست نام داشت.</text:p>
      <text:p text:style-name="P2"><text:tab/>این کروپاتکین بود که برای اولین بار از عبارت « زندان ها دانشگاه جرم و جنایت‌اند » استفاده کرد، و اظهار نظر او درست است به این علت که اولین زندان هر مجرمی ، همانند سایر هم سلولی هایش ، تضمینی است بر اینکه او در زندان تعداد بیشتری از شیوه‌های بزهکاری را می‌آموزد که از دله دزدی‌ای که او به سبب آن زندانی شده پیشرفته‌تر است . کروپاتکین در ۱۸۸۶ می‌گفت که جامعه‌ای که حول همکاری ، ونه رقابت ، بنا شده باشد ، به همین علت ، از اقدام‌ها خلاف اجتماع کمتر زیان می‌بیند . او معتقد بود که :</text:p>
      <text:p text:style-name="P3">خلق های بدون سازمان سیاسی، و بنابراین کمتر تباه شده ، کاملاً درک کرده‌اند که انسانی که « مجرم » <text:s/>نا میده می‌شود صرفاً آدم بداقبالی است ؛ و اینکه چاره ، تازیانه زدن به او ، به زنجیر کشیدن ، یا کشتن او در سکوی اعدام یا درون زندان نیست ، بلکه <text:s/>یاری رساندن به او با مراقبتی برادرانه ، <text:s/>رفتاری برپایه‌ی برابری ، ایجاد شور زندگی در میان انسان‌های شرافتمند است.</text:p>
      <text:p text:style-name="P5"><text:tab/>شاید بتوان ادعا کرد که بهترین خدمتی که دولت های بریتایا و آمریکا در دو جنگ جهانی قرن بیستم به اصلاحات جزایی کردند زندانی کردن مخالفان جنگ بود . معترضان زندانی ، گذشته از مصائبی که بر سر آن‌ها در جنگ اول جهانی آمد ، چندین ویژگی مهم داشتند . آن‌ها افراد تحصیل کرده بودند و با تیز بینی محیط اطراف خود و دیگر زندانی ها را زیر نظر می‌گرفتند. آن‌ها همچنین در برابر زندانی کنندگانشان اخلاقاً احساس برتری می‌کردند ، تحقیری را که تحمل می‌کردند و زندانی می‌شدند ، نه نتیجه‌ی شرایط ، <text:s/>بلکه نتیجه‌ی خواست خود در جایگاه آدم‌های شریف می‌دیدند.</text:p>
      <text:p text:style-name="P5"><text:tab/>این مشاهدات آنچه را که تعدادی انگشت شمار از اصلاح گران قرن نوزدهم ویشتر تشخیص داده و تبلیغ کرده بودند یاد آور می‌شد: که بسیاری از هم سلولی هایشان ، که دوران محکومیت زندان را به سبب جرم های چون دزدی و خشونت های ناچیز ، فروش مواد مخدر، یا بد مستی می گذراندند، به علت پیشینه ای که داشتند بی‌اختیار به جرم و جنایت و حبس کشیده می‌شدند . بسیاری از ما ، با دانستن هزینه‌ای که نگهداری افراد در زندان به شهروندان جامعه تحمیل می کند، و با درک این موضوع که این هزینه‌ها بسیار بیشتر از در‌آمدهای ماست ، چه بسا آرزو می‌کنیم ای کاش به هشدارهغای اصلاح طلبان نظام جزایی ، که می کوشیدند توجه مارا به مسائل جاری زندان جلب کنند، اعتنا کرده بودیم. مثلاً ، اغلب زندانیان کودک پرورشگاهی ، دچار بی ثباتی ذهنی ، یا در تحصیلات ناموفق بوده‌اند . آن‌ها همچنین عمدتا از جنس مذکرند.</text:p>
      <text:p text:style-name="P5"><text:tab/>شناخت این عوامل در اواخر قرت نوزدهم منجر به برقراری مجازات تعلیقی به جای زندان هم در <text:soft-page-break/>بریتانیا و هم در آمریکا شد و در آن مأموری عهده دار وظیفه‌ی دوست شدن و مشاوره دادن به مجرم می‌شد ، و به او کمک می‌کرد به کار و زندگی خانوادگی طبیعی بازگردد. در طول قرن بیستم ، شاهد انسانی شدن آهسته نظام جزایی بودیم، تا آنجا که ممکن بود ، اصلاح گرانی که خود زندانی و شاهد اوظاع در سال‌های جنگ بودند، الهام بخش این کار شدند ، با وجود آنکه مسئولان نهاد های جزایی اغلب مخالفت نشان می دادند.</text:p>
      <text:p text:style-name="P5"><text:tab/>پزشکان با تخصص های گوناگون درمانی ، هر از گاهی، به کمک مدیران زندان ها، به نظام جزایی دسترسی می یافتند و به نتایج مهمی می‌رسیدند. آن‌ها به کارکنان زندان اصرار می‌کردند در صورتی که کار آنان بیشتر درمانگری باشد تا زندان بانی ، جایگاه و رضایتشان از کار افزایش می‌یابد . بسیاری از آنارشیست ها شک داشتند این کوشش ها بتواند نظام جزایی را متمدن‌تر کند و البته ، رسانه‌های عمومی نیز چنین تفکری داشتند و مرتبا زندان های آزاد را اردوی تعطیلاتی می نامیدند ( و نشان می‌دادند که از هر دوی این‌ها بی اطلاع‌اند ) . در دهه‌های پساز جنگ دوم جهانی ، در بسیاری از کشور ها تعداد زندانیان منظما کاهش یافت <text:s/>(استثناء های برجسته اتحاد شوروی و کشورهایی بودند که دولت هایشان زیر نفوذ شوروی قرار داشت ). دیوید کی لی توضیح می‌داد:</text:p>
      <text:p text:style-name="P6">هلند میزان مطلوبی برجای گذاشت و تعداد ۹۰ زنداانی در هر ۱۰۰ هزار نفر را به عدد استثنایی ۱۷ در هر ۱۰۰ هزارنفر در سال ۱۹۷۵ رسید... عامل کاهش تعداد زندانیان آن چیزی بود که جرم شناس هلندی ویلم دی هان زمانی « سیاست وجدان آزرده » نامیده بود.</text:p>
      <text:p text:style-name="P7"><text:tab/>اما از ۱۹۷۰ به بعد، سیاست وجدان آزرده جای خود <text:s/>را به رویکردی متضاد داد که جرم شناس دیگری به نام اندرو روترفورد آن را «سیاست وجدان آسوده در برابر زندانی» توصیف می‌کرد .</text:p>
      <text:p text:style-name="P7"><text:tab/>آمار جنایی را به سختی می‌توان تفسیر کرد ، زیرا آن‌ها تنها <text:s/>نمایانگر تعداد بازداشت ها در حوزه‌ای از جرایم اند که انتظار می‌رود هر نیروی پلیسی کند. اما آمار جزایی همیشه در دسترس است و قصه ی پرغصه ای را حکایت می کتد. دیوید کی لی در ۱۹۹۸ گزارش داد:</text:p>
      <text:p text:style-name="P3">برای جادادن یک و میلیون آمریکایی که اکنون زندانی اند ، فقط بین سال های ۱۹۹۰ و ۱۹۹۵ ، ۱۶۸ زندان ایالتی جدید و ۴۵ زندان فدرال ساخته شد، اما این‌ها هنوز برای جا دادن تعداد بسیار <text:s/>زندانیان جدید ناکافی بود... ایالات متحده تا کنون بسیاری از شهروندانش-به خصوص شهروندان سیاه و اسپانیایی زبان – را آن‌چنان در معرض پیامد های رفتار وحشیانه‌ی زندان ها قرار داده است که گویی آنچه از آن می‌ترسیدیم دارد اتفاق می‌افتد. هرچه تعدا آمریکایی هایی که نظام دادگستری جنایی با آن‌ها به خشونت رفتار می‌کند بیشتر شود، تعداد کسانی بیشتر می‌شود ککه با رفتار خود چنین برخوردهایی را اقتضا و توجیه می‌کنند.</text:p>
      <text:p text:style-name="P3">تا سال ۲۰۰۰، زندان های آمریکا تعداد دومیلون زندانی را در خود جا داده بود . جامعه شناسی به نام دیوید داونز در کنفرانسی راجع به جرم در دانشگاه نیویورک خاطر نشان کرد که هرگز هیچ کشور دیگری در تاریخ چنین نسبت بزرگی از شهروندانش را <text:s/>به زندان نیانداخته است . نظام قضایی همچنین اعلام می‌دارد که از هر چهار مرد آمریکایی آفریقایی تبار یکی احتمال دارد در طول عمر خویش یه زندان بیافتد ، در <text:soft-page-break/>صورتی که برای مردان سفید پوست این احتمال یک در بیست و سه است .از پروفسور داونز پرسیدند آیا نمونه ی آمریکا بر اروپا اثر می‌گذارد. پاسخ او این بود « مولفه های افزایش ورشتاب زندان ها در اروپا اکنون هم وجود دارد» پاسخ او درست بود ، و بریتانیا در نسبت زندانی ها به جمعیت شهروندان در اروپا پیشتاز است. سیاستمداران و دولت های متبوعشان با به رویکردهای الترناتیو ، که هم آنارشیست ها و هم اصلاح گران نظام جزایی درباره ی آن نظر مشترکی دارند ، بی‌اعتنا بوده‌اند. این امر باعث نشده اصلاح گران دیدگاه‌ها یشان را تغییر دهند ، بلکه آن‌ها صرفاً تغییری احتمالی در نگرش عمومی را انتظار می‌کشند.</text:p>
      <text:p text:style-name="P8"><text:tab/><text:span text:style-name="T1">تنها در یک حوزه از قانون شکنی و اجرای قانون است که در آن سیاست‌ مجازات زدایی طرفدار پیدا می‌کند ، و خواهان کاهش تعداد زندانیان می‌شود و آن به زندانی کردن مصرف کنندگان و فروشندگان مواد مخدر مربوط می‌شود . همه موافقند که این سیاست ناکامی عظیمی بوده است که ، چنانکه دیوید کی لی می‌گوید، <text:s/>«زیان هایی به بار آورده که بسیار بد تر از آن‌ها یی است که قرار بوده ریشه‌کن کند .» این مسأله کنایه آمیز دیگری دارد ؛ بسیاری از مصرف کنندگان موادمخدر به این <text:s/>مواد درون زندان آسان‌تر دسترسی دارند تا خارج از زندان . اینجا چه خوب است نظرات آنارشیستی به نام اریکومالاتستا را ذکر کنیم که به سال ۱۹۲۲ بر می گردد، سال‌ها پیش از زمانی که والدین یا پدربزگان ما ممکن بود تصور کنند ما با مشکل مواد مخدر مواجه شویم.</text:span></text:p>
      <text:p text:style-name="P3">این اشتباه قدیمی قانون گذاران است ، با وجود اینکه تجربه همواره نشان داده که قوانین، هرچقدر هم که سخت باشند ، نتوانسته اند رذیلت ها را سرکوب کنند و یا بزهکاری را مانع شوند. هرچه مصرف کنندگان و قاچاقچیان کوکائین سخت تر مجازات شوند ، جاذبه‌ی این میوه ی ممنوعه و گرایش خطر پذیری مصرفکنندگان بیشتر می‌شود ، و سودی که سوداگران حریص آن می‌برند بیشتر خواهد شد.</text:p>
      <text:p text:style-name="P3">بنابراین چشم امیدداشتن به قانون بیهوده خواهدبود. باید راه حل دیگری پیشنهاد کنیم . محدودیت فروش و استفاده ی کوکائین را آزاد کنیم ، و دکه هایی برای فروش آن به قیمت تمام شده یا حتی کمتر از آن بازکنیم. و آن گاه کارزار تبلبیغاتی راه بیاندازیم تا به مردم توضیح دهیم ، و بگذاریم خودشان از زیان های کوکائین آگاهی یابند ؛ هیچ‌کس به مقابله با این تبلیغات برنخواهد خواست ، زیرا هیچ‌کس نخواهد توانست از مصییبت های معتادان بهره برداری کند. </text:p>
      <text:p text:style-name="P3">مطمئناً مصرف زیان‌بار کوکائین کاملاً از میان نخواهد رفت ، زیرا عوامل اجتماعی که موجب می‌شود آن آدم‌های بدبخت به مصرف مواد مخدر تشویق شوند همچنان وجود خواهد داشت . اما در هر صوذت ، زیان کاهش می یباد ، چون کسی از فروش آن سودی نمی برد، و کسی نیزدنبال سوداگران آن نمی‌رود . وبدین سبب پیشنهاد ما یا با بی توجهی روبرو خواهد شد یا آن را اجرا نشدنی و نا معقول خواهند دانست . با وجود این ، آدم‌های هوشمند و بی‌طرف ممکن است به خود بگویند : حالا که معلوم شده قوانین جزایی ناکارا هستند ، آیا خوب نیست ، برای تجربه هم که شده ، روش آنارشستی را آزمایش کنیم ؟</text:p>
      <text:p text:style-name="P4">اریکومالاتستا در اومانیته نوا،۲ سپتامبر ۱۹۲۰</text:p>
      <text:p text:style-name="P4"><text:soft-page-break/>بازچاپ در وی ،ریچاردز(ویراستار)،اریکومالاتستا،زندگی و اندیشه‌ها</text:p>
      <text:p text:style-name="P4">(لندن ، فریدم پرس،۱۹۶۵)</text:p>
      <text:p text:style-name="P9">در دو شهر اروپا ، زوریخ و آمستردام، مقامات محلی شجاعانه تلاش کردند چنین سیاستی را عملی کنند، ودر بریتانیا، در آغاز قرن بیست و یکم، حداقل دو رئیس شهربانی دیدگاه مشابه بیان کردند، که گرچه از آن استقبال شد اما حمایت عملی صورت نگرفت.</text:p>
      <text:p text:style-name="P9"><text:tab/>سیاست مداران حزب های عمده ی بریتانیا به سبب سخنانشان درباره‌ی واردکردن «شوک کوتاه و سریع» به مجرمان یا فرستادن آن‌ها به «اردوهای آموزشی » ، و محدود کردن کارهای مربوط به مجازات تعلیقی که مجرمان آزاد شده را بیرون از زندان نگاه می‌داشت بسیار تشویق شدند. حتی زبان مقطّع و تک بخشی این برنامه‌ها نشان می‌دهد که مقصود حل مشکل جرم نبوده بلکه قانع کردن تیترنویس های رسانه‌های عمومی، تعیین کنندگان واقعی سیاست‌های کیفری، بوده است. در ایالات متحده ، موفقیت حزب جمهوری خواه را به این امر مربوط می‌دانند که این حزب توانسته موضع مخالفان خود را « ملایمت با جنایت» تصویر کند.</text:p>
      <text:p text:style-name="P9"><text:tab/>در این حال ، خودکشی میان زندانیان جوانی که به سبب جرم هایی زندانی شدند که برای جامعه بیشتر دردسر بودند تا تهدید افزایش یافته است. علاوه بر آن ، این امر کاملاً <text:s/>آشکار است که زندان موفق نشده میزان جنایت را کاهش دهد . چنانچه لرد وادینگتون ، وزیر کشور مارگارت تاچر، گفته است « زندان روش پرهزینه ای است که آدم‌های ناجور را بدتر می‌کند.» حتی سیاست مداران دیگر به سیاست هایی که خود اعمال می‌کنند اعتقادی ندارند . این امر وقتی خود به آمار نگاه می‌کنید دیگر خیلی تعجب برانگیز نیست . درسال ۲۰۰۳ اعلام شد ۸۴ درصد جوانانی که محکومیت زندانشان تمام و آزاد شده بودند به سرعت دوباره مرتکب جرم شدند. آمار ایالات متحده از این هم فراتر می‌رود.</text:p>
      <text:p text:style-name="P9">اما مسائلی که آنارشیست ها ، در کنار دیگر اصلاح گران نظام جزایی مطرح می‌کنند ، از بین نمی‌رود . تلقی جامعه ، که رسانه‌های عمومی آن را هدایت می‌کنند ، این مسائل را حل ناشدنی تر می‌سازد.</text:p>
      <text:p text:style-name="P9"><text:tab/>مسأله‌ی مهم دیگر ، که خیلی زود در تاریخ آنارشیسم مطرح شد ، مربوط به کاربردآنارشیسم در دنیای کار بود ، به ویژه به این علت که پیشاهنگان آنارشیسم با جنبش در حتال ظهور اتحادیه های کارگری در پیوند بودند. آن‌ها با هدف‌های رادیکالی که در حوزه‌ی اتحادیه ها بیان می‌کردند شناخته می شدند، و آنارکوسندیکالیسم را (کلمه ی فرانسوی به معنی اتحادیه است) تبلیغ می‌کردند که هر مبارزه‌ای را در کاخانه‌های محلی قدمی در راه اعتصاب سراسری به حساب می‌آورد ، و آن زمان است که سقوط سرمایه داری منجر به زمامداری کارگران خواهد شد.</text:p>
      <text:p text:style-name="P9"><text:tab/>در فرانسه، کنفدراسیون سراسری کارگری (CGT) .در اسپانیا کنفدراسیون ملی کارگران (CNT) به جنبش هایی عظیم و گسترده تبدیل شدند ، چنانکه، در دوره ای ، کارگران صنعتی جهان (iww)در ایالت متحده جنبشی عظیم و گسترده شد. البته ، دعواهای درونی در اتحادیه های سندیکالیست رخ داد، بین آن دسته از که مایل بودند مبارزه کنند و در مسايل کوچک محلی پیروزی های کوچک بدست آورند، و مبارزانی که امیدواربودند هر مناقشه ی کوچکی را به مبارزه نهایی برای بدست گرفتن وسایل تولید بدل کنند و به این طریق از «سلب مالکیت کنندگان سلب مالکیت کنند» ، و به تولید تحت کنترل کارگران ادامه <text:soft-page-break/>دهند.</text:p>
      <text:p text:style-name="P9"><text:tab/>اما کمرنگ شدن هدف آرادسازی کار به شکاف موجود بین اصلاح طلبان و انقلابی ها در سازماه های کارگری ربط چندانی ندارد . این امر بیشتر به سلاح جدیدی مربوط است که کارفرمایان در دست دارند و در برابر خواسته‌های کارگران به کار می‌گیرند : « شرایط ما را به پذیرید و گرنه ما فعالیتمان و شغل‌های شما را به آسیای جنوب شرقی می‌بریم ، جایی که کارگران از کارکردن با شرایط ما راضی خواهند بود .» مالکلن سرمایه در جهان ثروتمند باقی می‌مانند ، اما فراهم کنندگان نیروی کار در کشور های در حال توسعه قرار دارند ، و اگر آن‌ها خواستار سهم بیشتری از محصول کار خویش باشند ، کارفرمایان به سادگی به کشور دیگری با کارگران ارزانتر نقل مکان می‌کنند.</text:p>
      <text:p text:style-name="P9"><text:tab/>در این بین ، جهان ثروتمند نیروی کاری پنهان در خود دارد . کار کشاورزی شامل چیدن و بسته بندی میوه و سبزی ها را صاحبان باندهای تبهکاری با استفاده از گروه‌هایی از جمله مهاجران غیرقانونی ، کارگران و کارمندان اروپای شرقی که در کشورهای خود حقوقی دریافت نمی کنند، دانشجویان ، و کارگران فصلی در دست دارند . دیگر افراد طبقه ی فرودست به خدمات اطلاعاتی تلفنی و اینترنتی مشغول اند ، و در مراکز تماس ، از شهرستانهای بریتانیا تا بنگاور در هند ، کار می‌کنند.</text:p>
      <text:p text:style-name="P9"><text:tab/>یک قرن پیش ، «سندیکالیسم جدید»در بریتانیا و IWW در آمریکا شروع به معرفی و سازماندهی کارگران غیر ماهری کردند که در حاشیه اقتصاد رسمی قرار داشتند ، و در این کار موفق شدند. در همان زمان ، کروپاتکین آنارشیست برای مخاطبانی در بریتانیا سخنرانی می‌کرد که می پنداشتند بریتانیا کارگاه جهان است ، و اینکه همه‌ی جهان بیش از هر زمان به پارچه های لنکاشر ، زغال سنگ نیوکاسل ، و کشتی‌های کلید وابسته است. در ۱۸۹۹، زمانی که او مزرعه، کارخانه و کارگاه را نوشت ، یکی از هدف هایش نشان دادن این بود که در حالی که سیاستمداران و اقتصاددانان از کارخانه های بزرگ صحبت می‌کنند ، بخش‌های بزرگ تولید صنعتی در‌واقع بر عهده ی کارگاههای کوچک و کسب کارهای کوچک محلی است . برق و حمل و نقل پیشرفته تولید را نا متمرکز ساخته است ، و کروپاتکین تأکید داشت که این امر نه تنها <text:s/>محل کار که انتخاب شل را نیز برای افراد آزاد ساخته است. حالا کار فکری و کار یدی توأم هده است، چیزی که ایده‌آل صنعتی او بود.</text:p>
      <text:p text:style-name="P9"><text:tab/>آنارشیست ها به ندرت در محیط بی‌ارزش شغل‌های استخدامی در صنایع رسمی و دیوان سالاری دیده می‌شوند . آن‌ها تمایل دارند تا جایی در اقتصاد غیر رسمی یا کوچک بیابند. این امر تعجب‌آور نیست، زیرا روان شناسان صنعتی غالباً می‌گویند رضایت شغلی مستقیماً <text:s/>به «میزان استقلالی » بستگی دارد که آن شغل از آن برخوردار است ، <text:s/>این یعنی مقدار کار روزانه یا هفتگی که کارگران در آن آزادند خود تصمیم گیری کنند. در این دنیا پساصنعتی کار ، تنها بررسی جدی کسب و کار های کوچک نشان می‌دهد که کارگر نه قهرمانی از نوع طرفدار تاچر ، بلکه شورش گری خلاق است که می‌خواهد نه کارفرما باشد نه کارگر. پل تامسون می‌گوید:</text:p>
      <text:p text:style-name="P11">نتیجه این شد که به جای اینکه گونه‌ای با اراده ، مثل قهرمانان ساموئل اسمایلز یک‌صد سال بعد ، به وجود بیایند، بسیاری از کاسب های خرده پا تقریباً دیگر وجود ندارند . آن‌ها از کل نظام اخلاقی سرمایه داری مدرن متنفرند ، و به‌خصوص از اینکه به <text:soft-page-break/>استخدام دیگران درآیند نفرت دارند ؛ در عوض ، آن‌ها ترجیح می‌دهند با ارائه‌ی « خدمت» و «خوب انجام دادن کار» احساس رضایت کنند. بسیار خوش‌شانس‌اند که فعلاً کاری دارند . به علاوه ، برای انقلاب صنعتی بعدی مبنایی قرار نداده‌ایم ، زیرا کارفرمایان <text:s/>خواستار گسترش دادن نیستند؛ بهه این معنی که اینکه آن‌ها می‌خواهند افراد را استخدام کنند و افراد روابط شخصی با هم برقرار نسازند ، آن‌ها دوست دارند تعداد کمتری کارگر استخدام کنند.</text:p>
      <text:p text:style-name="P12">یافته های نظیر این آن چیزی نیست که آنارکوسندیکالیست ها انتظار داشتند ؛ آن‌ها پیش‌بینی می‌کردند کاگران پیروزمندانه کار خانه‌ها را تصاحب کنند، با این وجود، آرمان‌های انارشیست ها به رویای تعداد زیادی ازشهروندانی نزدیک است که خود را اسیر نظام استخدامی احساس می‌کنند.</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Terafik" svg:font-family="Terafik" style:font-pitch="variable"/>
    <style:font-face style:name="Nimbus Roman No9 L" svg:font-family="'Nimbus Roman No9 L'"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fo:text-align="end"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fa" style:country-complex="IR"/>
    </style:default-style>
    <style:default-style style:family="paragraph">
      <style:paragraph-properties fo:text-align="end" style:justify-single-word="false" fo:hyphenation-ladder-count="no-limit" style:text-autospace="ideograph-alpha" style:punctuation-wrap="hanging" style:line-break="strict" style:tab-stop-distance="0.4902in" style:writing-mode="lr-tb"/>
      <style:text-properties style:use-window-font-color="true" style:font-name="Nimbus Roman No9 L" fo:font-size="12pt" fo:language="en" fo:country="US" style:letter-kerning="true" style:font-name-asian="DejaVu Sans" style:font-size-asian="10.5pt" style:language-asian="zh" style:country-asian="CN" style:font-name-complex="DejaVu Sans"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end" style:justify-single-word="false"/>
    </style:style>
    <style:style style:name="Heading" style:family="paragraph" style:parent-style-name="Standard" style:next-style-name="Text_20_body" style:class="text">
      <style:paragraph-properties fo:margin-top="0.1665in" fo:margin-bottom="0.0835in" fo:keep-with-next="always"/>
      <style:text-properties style:font-name="Nimbus Sans 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rl-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layout-grid-snap-to-characters="true" style:footnote-max-height="0in">
        <style:footnote-sep style:width="0.0071in" style:distance-before-sep="0.0398in" style:distance-after-sep="0.0398in" style:line-style="solid" style:adjustment="righ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1-07-30T11:41:58</meta:creation-date>
    <dc:date>2011-08-02T16:44:14</dc:date>
    <meta:editing-duration>PT5H46M3S</meta:editing-duration>
    <meta:editing-cycles>19</meta:editing-cycles>
    <meta:generator>LibreOffice/3.4$Linux LibreOffice_project/340m1$Build-12</meta:generator>
    <meta:document-statistic meta:table-count="0" meta:image-count="0" meta:object-count="0" meta:page-count="6" meta:paragraph-count="0" meta:word-count="2783" meta:character-count="14079" meta:non-whitespace-character-count="11294"/>
  </office:meta>
</office:document-meta>
</file>