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erafik" svg:font-family="Terafik"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writing-mode="rl-tb"/>
      <style:text-properties style:font-name="Terafik" fo:font-size="18pt" fo:font-weight="bold" style:font-size-asian="15.75pt" style:font-weight-asian="bold" style:font-name-complex="Terafik" style:font-size-complex="18pt" style:font-weight-complex="bold"/>
    </style:style>
    <style:style style:name="P2" style:family="paragraph" style:parent-style-name="Standard">
      <style:paragraph-properties style:writing-mode="rl-tb"/>
      <style:text-properties style:font-name="Terafik" fo:font-size="12pt" fo:font-weight="bold" style:font-size-asian="10.5pt" style:font-weight-asian="bold" style:font-name-complex="Terafik" style:font-size-complex="12pt" style:font-weight-complex="bold"/>
    </style:style>
    <style:style style:name="P3" style:family="paragraph" style:parent-style-name="Standard">
      <style:paragraph-properties fo:margin-left="0.8807in" fo:margin-right="0.8752in" fo:text-indent="0in" style:auto-text-indent="false" style:writing-mode="rl-tb"/>
      <style:text-properties style:font-name="Terafik" fo:font-size="12pt" fo:font-weight="normal" style:font-size-asian="10.5pt" style:font-weight-asian="normal" style:font-name-complex="Terafik" style:font-size-complex="12pt" style:font-weight-complex="normal"/>
    </style:style>
    <style:style style:name="P4" style:family="paragraph" style:parent-style-name="Standard">
      <style:paragraph-properties fo:margin-left="0.0161in" fo:margin-right="0in" fo:text-indent="0in" style:auto-text-indent="false" style:writing-mode="rl-tb"/>
      <style:text-properties style:font-name="Terafik" fo:font-size="12pt" fo:font-weight="bold" style:font-size-asian="10.5pt" style:font-weight-asian="bold" style:font-name-complex="Terafik" style:font-size-complex="12pt" style:font-weight-complex="bold"/>
    </style:style>
    <style:style style:name="P5" style:family="paragraph" style:parent-style-name="Standard">
      <style:paragraph-properties fo:margin-left="0.8701in" fo:margin-right="0.8957in" fo:text-indent="0in" style:auto-text-indent="false" style:writing-mode="rl-tb"/>
      <style:text-properties style:font-name="Terafik" fo:font-size="12pt" fo:font-weight="normal" style:font-size-asian="10.5pt" style:font-weight-asian="normal" style:font-name-complex="Terafik" style:font-size-complex="12pt" style:font-weight-complex="normal"/>
    </style:style>
    <style:style style:name="P6" style:family="paragraph" style:parent-style-name="Standard">
      <style:paragraph-properties fo:margin-left="0.0055in" fo:margin-right="-0.0102in" fo:text-indent="0in" style:auto-text-indent="false" style:writing-mode="rl-tb"/>
      <style:text-properties style:font-name="Terafik" fo:font-size="12pt" fo:font-weight="bold" style:font-size-asian="10.5pt" style:font-weight-asian="bold" style:font-name-complex="Terafik" style:font-size-complex="12pt" style:font-weight-complex="bold"/>
    </style:style>
    <style:style style:name="P7" style:family="paragraph" style:parent-style-name="Standard">
      <style:paragraph-properties fo:margin-left="0.8807in" fo:margin-right="0.8957in" fo:text-indent="0in" style:auto-text-indent="false" style:writing-mode="rl-tb"/>
      <style:text-properties style:font-name="Terafik" fo:font-size="12pt" fo:font-weight="normal" style:font-size-asian="10.5pt" style:font-weight-asian="normal" style:font-name-complex="Terafik" style:font-size-complex="12pt" style:font-weight-complex="normal"/>
    </style:style>
    <style:style style:name="P8" style:family="paragraph" style:parent-style-name="Standard">
      <style:paragraph-properties fo:margin-left="0.0055in" fo:margin-right="0.0102in" fo:text-indent="0in" style:auto-text-indent="false" style:writing-mode="rl-tb"/>
      <style:text-properties style:font-name="Terafik" fo:font-size="12pt" fo:font-weight="bold" style:font-size-asian="10.5pt" style:font-weight-asian="bold" style:font-name-complex="Terafik" style:font-size-complex="12pt" style:font-weight-complex="bold"/>
    </style:style>
    <style:style style:name="P9" style:family="paragraph" style:parent-style-name="Text_20_body">
      <style:paragraph-properties style:writing-mode="rl-tb"/>
      <style:text-properties style:font-name="Terafik" fo:font-weight="bold" style:font-weight-asian="bold" style:font-name-complex="Terafik" style:font-weight-complex="bold"/>
    </style:style>
    <style:style style:name="P10" style:family="paragraph" style:parent-style-name="Text_20_body">
      <style:paragraph-properties fo:margin-left="0.8701in" fo:margin-right="0.8646in" fo:text-indent="0in" style:auto-text-indent="false" style:writing-mode="rl-tb"/>
      <style:text-properties style:font-name="Terafik" fo:font-weight="normal" style:font-weight-asian="normal" style:font-name-complex="Terafik" style:font-weight-complex="normal"/>
    </style:style>
    <style:style style:name="P11" style:family="paragraph" style:parent-style-name="Text_20_body">
      <style:paragraph-properties fo:margin-left="0.8701in" fo:margin-right="0.8646in" fo:text-indent="0in" style:auto-text-indent="false" style:writing-mode="rl-tb"/>
      <style:text-properties style:font-name="Terafik" fo:font-weight="bold" style:font-weight-asian="bold" style:font-name-complex="Terafik" style:font-weight-complex="bold"/>
    </style:style>
    <style:style style:name="P12" style:family="paragraph" style:parent-style-name="Text_20_body">
      <style:paragraph-properties fo:margin-left="0.0055in" fo:margin-right="0.0102in" fo:text-indent="0in" style:auto-text-indent="false" style:writing-mode="rl-tb"/>
      <style:text-properties style:font-name="Terafik" fo:font-weight="bold" style:font-weight-asian="bold" style:font-name-complex="Terafik" style:font-weight-complex="bold"/>
    </style:style>
    <style:style style:name="P13" style:family="paragraph" style:parent-style-name="Text_20_body">
      <style:paragraph-properties fo:margin-left="-0.0047in" fo:margin-right="0.0102in" fo:text-indent="0.0098in" style:auto-text-indent="false" style:writing-mode="rl-tb"/>
      <style:text-properties style:font-name="Terafik" fo:font-weight="bold" style:font-weight-asian="bold" style:font-name-complex="Terafik" style:font-weight-complex="bold"/>
    </style:style>
    <style:style style:name="T1" style:family="text">
      <style:text-properties fo:font-weight="normal" style:font-weight-asian="normal" style:font-weight-complex="normal"/>
    </style:style>
    <style:style style:name="T2" style:family="text">
      <style:text-properties style:font-name-complex="Terafik"/>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style:text-underline-style="none"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فصل دوم؛ دوران انقلاب</text:p>
      <text:p text:style-name="P2"/>
      <text:p text:style-name="P2">می گویند، در جریان بروز انقلابی که در ۱۸۴۸ سراسر اروپا را در بر گرفت، پلیس نمونه‌ی پاریس در باره‌ی میخائیل باکونین آنارشیست معروف گفته است: «عجب آدمی! در اولین روز انقلان جواهری است بی‌نظیر ؛ ولی روز بعد باید اورا کشت.» اظهار نظر او بهترین بیان درباره ی نقش و فرجام آنارشیست‌ها و پیشگامانشان در تعداد بسیاری از قیام‌های مردمی اروپاست.</text:p>
      <text:p text:style-name="P2"><text:tab/>رویدادنگاران همه‌ی جنبش‌های سیاسی همواره پیشینه‌ای برای آن‌ها کشف می کنند، و آنارشیست‌ها نیز پیشینه‌ی خود را در شورش های بردگان و همه‌ی جنبش‌های ستم دیدگان پس از آن یافته‌اند. آن‌ها به همین ترتیب پیشینیان خویش را در قیام هایی همچون شورش دهقانان در انگلستان(۱۳۹۱) طغیان تیبرایت‌ها در منطقه‌ی بوهمیا(۱۴۹۳) و جنبش آناباپتیست‌ها یک قرن پس از آن باز شناخته اند.</text:p>
      <text:p text:style-name="P2"><text:tab/>در انقلاب انگلستان در دوره‌ی جنگ‌های داخلی که تا ۱۶۴۹ ادامه یافت، دیگِرها ، رنترها ،و لوالر ها ، ویژگی‌های آنارشیسم را می نمایاندند؛ رساله نویسی آن‌ها ، که به موفقیت کرامول یاری رساندند، «آنارشیست‌های سوئیس‌ساز» خواند؛ همه‌ی آن‌ها ، وقتی پروتکتر پایه‌های قدرت خود را ، درست پیش از بازگشت دوباره‌ی پادشاهی، محکم کرد، به سرعت از میان برداشته شدند. اما مردمی که جرأت کردند پادشاهی را سرنگون کنند راه را برای اندیشه‌های رادیکال‌تری در باب رابطه میان فرد و اجتماع و میان جامعه و حکومت باز کرده بودند. انقلاب‌های آمریکا و فرانسه در قرن بعدی پیامی با خود آوردند که تاماس پین به زیبایی در جزوه‌ی خود دریافت در ۱۷۷۶ بیان کرده است:</text:p>
      <text:p text:style-name="P3">جامعه همه جا موهبتی ست، اما دولت حتی در بهترین حالت خود چیزی جز بلایی ضروری نیست؛ در بدترین حالت خود تحمل ناپذیر است؛ زیرا وقتی در عذابیم، یا دولت ما را گرفتار همان مصیبت‌هایی می‌کند که در کشور بدون دولت هم ممکن است گریبان‌گیر ما باشد، با اندیشیدن به این نکته که خود ما وسیله‌ی عذاب خویش شده‌ایم ، رنجی که می‌بریم افزون می‌شود .دولت ، همانند لباس ، نشان پاکی تباه شده است: کاخ پادشاهان بر روی خرابه‌ی کلبه‌های بهشتی بنا می‌شود.</text:p>
      <text:p text:style-name="P4"><text:tab/>عقاید سیاسی به همین سرعت که در قرن بیست ویکم اقیانوس را می پیماید در قرن هجدهم آن را می پیمود، و انقلاب آمریکا انقلاب فرانسه را گریز را نا پذیر می‌ساخت. جفرسون، پین، و فرانکلین در هر دو این انقلاب‌ها نقش داشتند و در همین حال ، ویلیام گادوین در اثر خود ، پرسش‌هایی راحع به عدالت سیاسی، موضوع آنارشیسم را در مبانی آن مطرح می‌کرد. در این حین، تعدادی از مخالفان حکومت جدید فرانسه، که به آنراژها معروف بودندد ودر اطراف ژاک رو و ژان وارلت گرد آمده بودند ، به ضدیت با حاکمان جدید می پرداختند. وارلت، که در حقیقت از دوره‌ی وحشت جان به در برد، چنین اظهار داشت که </text:p>
      <text:p text:style-name="P5">خودکامگی از کاخ پادشاهان به محفل اعضای کمیته منتقل شده است. آنچه پادشاهان را منفور می‌سازد قبای سلطانی، عصای سلطنتی، یا تاج شاهی نیست، بلکه جاه‌طلبی و استبداد آنان است. در کشور من تنها جامه ها عوض شده است.</text:p>
      <text:p text:style-name="P6"><text:soft-page-break/><text:tab/>آنارشیسم در انقلاب‌های اروپای ۱۸۴۸ دوباره ظهور کرد.درسال بعد ، پس از ناکامی انقلاب در درسدن،باکونین زندانی و محکوم به مرگ شد ، و یک سال بعد به اتریشی‌ها تحویلش دادند ، دوباره محکوم شد، و یک سال پس از آن ، این بار، به روس ها تحویل داده شد. شش سال را در دز پتر و پل در سنت پترزبورگ گذراند و بعد به سیبری تبعید شد ، که از آنجا سرانجام گریخت و از راه ژاپن به لندن ، سان فرانسیسکو و نیویورک سفر کرد . پس از جنگ فرانسه-پروس در ۱۸۷۰ <text:s/>، عقاید فدرالیستی پرودون در شکلگیری کمون زود گذر پاریس و « مانیفست خطاب به مردم فرانسه » در آوریل ۱۸۸۱ مؤثر بود. این مانیفست تأکید می‌کرد :‌</text:p>
      <text:p text:style-name="P7">خود گردانی کامل این کمون به همه‌ی محله‌های پاریس گسترش یافته است و همه از حقوق کامل برخوردار شده‌اند و هر مرد فرانسوی،شهروند عادی یا کارگر، از قابلیت‌های خود بهره کاملی گرفته است. تنها عاملی که کمون خود گردان را محدود می‌کند خود گردانی همسان سایر کمونته‌هایی است که به این پیمان پایبندند؛ پیوند آن‌ها آزادی فرانسه را تضمین می‌کند.</text:p>
      <text:p text:style-name="P8"><text:tab/>(نیاز به گفتن نیست که با وجود آنارشیست ستایش شده و قهرمانی به نام لویی میشل در کمون ، مانیفست کمون این حقوق را به زنها تعمیم نداده بود.)</text:p>
      <text:p text:style-name="P8"><text:tab/>در انقلاب‌های مهم قرن بیستم ، ویژگی‌های آنارشیستی دیده می‌شد، اما در همه‌ی این انقلاب‌ها، آنارشیست ها قربنی حاکمان جدید شدند. در مکزیک ، ریکاردو فلورس ماگون و برادرانش در ۱۹۰۰ چاپ روزنامه‌ای آنارکوسندیکالیستس با نام رجنراسیون را آغز کردند و به مخالفت با دیکتاتوری پورفیریو دیاز پرداختند؛ این روز نامه به آن سوی مرز یعنی کالیفرنیا هم ، در زمانی که چاپ چنین آثاری بسیار دشوار بود ، راه پیدا کرد. با سقوط دیاز ، ماگون با دهقان انقلابی املیانو زاپاتا در ایالت مورالس در جنوب ارتباط برقرار کرد و با تلاش زمین داران بزرگ برای تسخیر زمین‌های کشاورزان فرودست به مبارزه پرداخت. می‌گویند ماگون <text:s/>با خواندن و بحث کردن درباره‌ی غلبه بر نان اثر کروپاتکین به زاپاتا سواد آموخت . زاپاتا را در ۱۹۱۹ به دام انداختند و او را از پای در آوردند ، در حالی که ماگون در ایالت متحده زندانی شد و در سال ۱۹۲۳ در زندان لیون ورث به قتل رسید. عجیب آنکه ،‌از هردوی این‌ها در موزه ‌ی مردان مشهور مکزیکوسیتی تجلیل می‌شود. در دوران ما ، EZLN (ارتش آزادی بخش ملی زاپاتیستا) در مکزیک و MST (جنبش روستائیان بدون زمین) در برزیل تجسم امروزی مبارزه‌ی زاپاتا به حساب می‌آیند. در هر دوی این جنبش‌ها ، دهقانان سلب مالکیت شده برای کنترل اشتراکی زمین‌هایی که الیگارشی مزرعه داران بزرگ تصاحب کرده‌اند مبارزه می‌کنند.</text:p>
      <text:p text:style-name="P8"><text:tab/>در انقلاب ۱۹۱۷ روسیه ، شعارهای آنارشیستی نظیر «نان و آزادی» و «قدرت از آن شوراها» در قدرت گیری بلشویک ها نقش داشت ، ولی واقعیت روزمره در رژیم جدید با آن <text:s/>شعار ها تفاوت بسیاری پیدا کرد. قهرمان آنارشیست این انقلاب، دهقان اکراینی به نام نستور ماخنو، برنامه‌ی مصادره‌ی زمین برای دهقانان و دفاع از آنان در برابر بلشویک ها و روس‌های سفید را سازماندهی می‌کرد. اما گلدمن و الکساندر برکمن، که از ایالات متحده اخراج شده بودندو ، کروپاتکین،‌که مجبور شده بود چهل سال در خارج از روسیه زندگی کند، از جمله تبعیدیانی بودند که به روسیه برگشتند . کروپاتکین دو نامه‌ی انقلابی خطاب به لنین نوشت ودر نامه‌ای خطاب به کارگران اروپای غربی درس‌هاس انقلاب روسیه را شرح داد. <text:soft-page-break/>مراسم خاکسپاری او در ۱۹۲۱ آخرین دفعه‌ای شد که آنارشیست‌ها آزاد بودند؛ بعد از آن و تا سال ۱۹۵۶ که آرام‌آرام از بند آزاد شدند ، در اردوگاه‌های استالینی زندانی بودند.</text:p>
      <text:p text:style-name="P9"><text:tab/>گلد من و برکمن کوشیدند پس از ترک روسیه ، واقعیت را در روسیه‌ی لنینی آشکار کنند ، اما ، دریافتند چپ سیاسی در غرب پیام آن‌ها را «ضد انقلابی » تلقی می‌کند و مردود می شمارد. چپ سیاسی مشابه چنین برنامه‌ای را درباره‌ی آنارشیست‌هایی در پیش گرفت که برای افشای حقایق اتحاد شوری کوششی مستمر می‌کردند؛این در حالی بود که نفو‌ذی‌های استالینیستی یکپارچگیتعداد بسیار زیادی از سازمان‌های کارگری در غرب را بهم زده بودند.</text:p>
      <text:p text:style-name="P9"><text:tab/>سنت آنارشیستی ایتالیا با اقامت باکونین در آن‌جا آغاز شد ، تا جانشین دیگر چون گاریبالدی <text:s/>و ماتسینی شود که ناسیونالیسم‌شان را باکونین به سبب اعتقاد به فدرالیسم و خود کردانی اشتراکی در مخالفت با خود می‌دید . این دوره از زندگی باکونین صرف مجادله با مارکس شد که در آن، دقیق و بی مانند، رشد دیکتاتوری مارکسیستی <text:s/>قرن بیستم را پیش‌بینی می‌کرد. مرید او اریکو مالاتسلا، که در دوره‌ی موسولینی در بازداشت خانگی در گذشت، جریاناتی از آموزه‌های آنارشیستی در ایتالیا و آمریکای لاتین به راه انداخت که تا به امروز به شکل مبارزه و ، چاپ کتاب و نشریه نمود چشمگیری دارد .</text:p>
      <text:p text:style-name="P9"><text:tab/>در شرق دور، عدت فرستادن جوانان خوانواده‌های متمکن به اروپا برای تکمیل تحصیلات زنجیره‌ای از دانشجویان انقلابی به دنبال آورد که با خود پیام‌های آنارشیستی کروپاتکین در کتاب‌های عقیدتی اش چون غلبه بر نان ، یاری به یکدیگر، و به ویژه مزرعه، کارخانه و کارگاه از پاریس به چین می آوردند. بسیاری ازچرخش‌ها و دگرگونی <text:s/>ها در سیاست حزب کمونیست چین در دهه‌های ۱۹۵۰ و ۱۹۶۰ ارتباطی آشکار با برنامه‌های کروپاتکین داشت، گرچه البته ، نهایت بی‌اعتنایی به رنج انسان‌ها به این برنامه‌های سیاسی تحمیل شده بود. رمان‌نویس مشهور پاچین (لی پای کان)اما گلدمن را مادر معنوی خود می‌دانست و نام مستعار خویش را با وام گرفتن بخش‌های از اسم باکونین و کروپاتکین ساخته بود . نیازی به یادآوری نیست که اوبارها مجبور به گذراندن دوره‌های «بازآموزی»شدو،در ۱۹۸۹، اورا به علت حمایت از تظاهرکنندگان میدان تیان آن من <text:s/>در سن ۸۴ سالگی بازداشت کردند.</text:p>
      <text:p text:style-name="P9"><text:tab/>اما کشوری که آنارشسم درآن ریشه‌های عمیق داشت اسپانیا بود که در دهه‌ی ۱۹۳۰ هم اتحادیه کارگری آنارکوسندیکالیست فراگیری به نام CNT (کنفدراسیون ملی کارگران) در آن وجود داشت و هم گروه آنارشیستی با نام FAI (فدراسیون آنارشیستی ایبریا) در آن فعال بود که متناوبا از زندگی زیرزمینی در می آمدند و حضوری علنی می یافتند . انقلاب یازده جولای ۱۹۳۶ در اسپانیا اختلاف عمیق دیگری را <text:s/>نمایان می‌سازد که بین روایت آنارشیست‌ها از اوضاع و دریافت و توصیف دیگر جریان‌های مؤثر در این رویدادها وجود دارد.</text:p>
      <text:p text:style-name="P9"><text:tab/>در ۱۸ جولای ۱۹۳۶، دولت جبهه‌ی خلق سه بار در طول روز جلسه تشکیل داد تا در باره‌ی چگونگی مقابله با شورش ژنرال‌ها در مراکش بحث کند؛ این شورش به سمت سرزمین‌های اصلی اسپانیا در حال پیشروی بود و غالباً نتیجه‌ی این جلسات این بود که مقاومت بیهوده است. در این حین در بسیاری از شهرها و مناطق، نه تنها اسلحه پادگان ها مصادره و نگهبانان بازداشت شده بودند، بلکه اعضای CNT کنترل <text:soft-page-break/>کارخانه‌ها ، حما و نقل، و زمین را در دست گرفته بودند . روز بعد ، نه تنها جنگ ضد شورش فرانکو شروع شد، بلکه انقلب مردمی آغز گشت.</text:p>
      <text:p text:style-name="P9"><text:tab/>شورش فرانکو با کمک تسلیحاتی ، نیروی نظامی ، هواپیماهای بمب افکن <text:s/>ایتالیای موسولینی و آلمان نازی همراه بود، اما پیمان عدم مداخله ، که دولت‌های بریتانیا و فرانسه آن را تأیید کرده بودند، کمک نظامی اتحاد شوروی به نیروهای ضد فاشیست را – که به قیمت ذخایر طلای اسپانیا تمام شده بود – محدود می‌کرد . آن‌ها جریمه ی سنگین تری را به سبب کمک شوری می پرداختند. سیاست خارجی استالین خواستار طرد انقلاب اسپانیا به سود ایده «جبهه خلق» بود . مبارزان آنارشیست ، در تلاش برای مقاومت در برابر نفوذ رو به رشد شوری ، در دولت کاتالان و بارسلونا ودر دولت مرکزی در مادرید به منصب وزارت رسیدند.</text:p>
      <text:p text:style-name="P9"><text:tab/>در آوریل ۱۹۳۹ ، جنگ در <text:s/>اسپانیا، با به جای گذاشتن تعداد بسیار زیادی کشته ، به پایانی غم انگیز رسید. در اوت همان سال، استالینوهیتلر ویمان عدم تخاصم امضا کردند و در سپتامبر جنگ جهانی دوم آغاز شد. رژیم فرانکو تا پایان مرگ این دیکتاتور در ۱۹۷۵ ادامه یافت. شکست مخالفان منجر به انتقام گیری وسیع از کسانی شد که جرأت کرده بودند با فرانکو مخالفت کنند. اعدام ها بیشمار و بازداشتگاه ها مملو از زندانی بود . میلیون‌ها اسپانیایی در تبعید روزگار سپری می‌کردند. از دیدگاه آنارشیست‌ها ، اسپانیا محل رویدادهای شگفت بود . از نظر اشتراکی کردن کشاورزی و صنعت ، اسپانیا مثالی زنده و شوق برانگیز از نظریه‌های کروپاتکین درباره‌ی مصادره و کنترل بدست کارگران بود . در قسمت‌هایی از کشور که واحدهای نظامی طرفدار فرانکو آشغال نکرده بودند، کارگران <text:s/>زمین‌های گسترده‌ای را مصادره کردند. اسپانیا عمدتا سرزمین کشاورزی بود که در آن ۶۷٪ زمین‌ها در تملک ۲٪ زمین داران قرار داشت . در همان <text:s/>زمان بسیاری از ملک های کوچک نمی توانستند نان حتی یک خوانواده را تأمین کنند. جرالد برنان ، در کتاب کلاسیک خود هزارتوی اسپانیا ، توضیح داده بود که « تنها راه حل منطقی برای نواحی وسیع اسپانیا اشتراکی کردن آن است.»</text:p>
      <text:p text:style-name="P9"><text:tab/>در ۱۹۳۶ ، تخمین زده می‌شد در مناطقی که در آشغال نیروهای فرانکو قرار تداشت، حدود سه میلون مرد و زن و کودک در کمون های اشتراکی زندگی می‌کردند . ناظران از اشتراکی کردن کارخانه ها در کاتالونیا و ار نو سامان خدمات عمومی مانند حما و نقل ، تلفن ، گاز ، برق در بارسلپنا گزارش‌های یکسان ارائه دادند.</text:p>
      <text:p text:style-name="P9"><text:tab/>زبان شنای آمریکایی نوام چامسکی به یاد می آورد که در زان نوجوانی اش در نیویورک مطالبی راجع به این دست آورد ها در نشریه انارشیستی به زبان یدیش با نام فریهآربترشتیم می‌خوانده است. گزارشی در ذهن او مانده است درباره ‌ی دهکده ای گرفتار فقر در اسپانیا به نام ممبریلا که هشت هزار نفر در کلبه‌های فقیرانه این روستا «بدون روزنامه،سینما، کافه یا کتابخانه» زندگی می‌کردند . اما روستاییان در غذا، پوشاک و ابزار با هم شریک بودند. « این گرچه ، نه اجتماعی ساختن ثروت که اجتماعی ساختن فقر بود... ممبریلا شاید فقیرترین دهکده‌ی اسپانیا باشد اما عادلانه ترین آن‌ها هم هست» چامسکی شرح می‌دهد:</text:p>
      <text:p text:style-name="P10"><text:soft-page-break/>روایت‌هایی از این دست، با نگرانی‌هایی که راجع به روابط انسانی و آرمان جامعه عادلانه دارد،در نظر روشن فکران امروزی عجیب جلوه می‌کند ، وبنابراین آن را مایه تمسخر قرار می‌دهند ، و یا سادهلوحانه و ابتدایی می‌خوانند یا به گونه‌ای دیگر غیر عقلانی می‌دانند . قط هنگامی که چین قضاوت‌های نسنجیده ای کنار گذاشته شود تاریخ نگاران خواهند توانست به مطالعه جدی این جنبش مردمی بپردازند که جمهوری اسپانیا را در یکی از مهمترین انقلاب‌های اجتماعی که تاریخ به خود دیده دگرگون ساخته است .</text:p>
      <text:p text:style-name="P12"><text:tab/>اما اکنون پژوهش‌های مهمی صورت گرفته است و چامسکی بر اهمیت آن‌ها و درس‌های آن برای آینده تأکید می‌کند ، زیرا چنان که که او می‌گوید:</text:p>
      <text:p text:style-name="P11">چیز<text:span text:style-name="T1">هایی که به شخصه مرا جذب آنارشیسم می‌کند گرایش‌هایی در آن است که می‌کوشد مشکلات جامعه‌های صنعتی با سازماندهی پیچیده را در چهارچوب <text:s/>سازمان‌ها و ساختارهای آزاد حل کند.</text:span></text:p>
      <text:p text:style-name="P13"><text:tab/>تجربه اسپانیا با معیارهای او دیگر اتفاق نیفتاد، اما رویداد ۱۹۳۶ نظراتش را کاملاً تأیید می‌کند. به این دستاورد ها در رسانه‌های خبری اروپای غربی ، بجز نشریات آنارشیستی و چپ افراط گرای غیر کمونیستی ، توجه چندانی نشد، و زمانی که جورج اورول ، پس از بازگشت از اسپانیا ، کوشید با کتاب خود <text:s text:c="23"/><text:span text:style-name="T4">ادای احترام به کاتالونیا</text:span> <text:s/>در ۱۹۳۷ توطئه سکوت در این باره را بشکندتنها سیصد نسخه از این کتاب فروش رفت و بقیه تا سال ۱۹۴۰ در کتاب فروشی های آنارشیستی خاک خورد. دهه‌ها بعد، فیلم زمین و آزادی کن لوچ با استقبال پرشوری در اسپانیا مواجه شد، چون بخش مهم از جنگ داخلی را ، که <text:s/>تاکنون در خود اسپانیا هم ناشناخته مانده بود ، به نمایش در آورد.</text:p>
      <text:p text:style-name="P13"><text:tab/>نیازی نیست بگوییم، در سال‌های تبعیدآنارشیست‌هایی که هم از جنگ و هم از انتقام فرانکو جان سالم بدر برده بودند وقت زیادی صرف بحث دائمی کردند؛ این بحث درباره ی تصمیم فاجعه بار رهبرای CNT در پیوستن به دولت در تلاش برای مبارزه با استیلای شوروی بود. <text:s/>از آنجایی که همه ی جریان های آنارشیسم مخالف ساختار سیاست و مخالف نظام سیاسی بودند ، این تصمیم سازشی تلقی شد که هیچ فایده‌ای نداشت ، <text:s/>بی‌اعتباری هم همراره آورد . آن دسته از آنارشیست‌هایی که این موضوع را بررسی کرده‌اند با نظر آنارشیست فرانسوی سباستین فور موافق‌اند: « از این نکته آگاهم که همیشه نمی‌توان آن کرد که باید اما می‌دانم کارهایی <text:s/>است که به هیچ وجه نباید کرد .» </text:p>
      <text:p text:style-name="P13"><text:tab/>در این میان دهه بعد ، رشته‌ی جدیدی از قیام‌های مردمی در اعتراض به امپراتوری ظاهراً یکپارچه استالین <text:s/>شعارهای آنارشیستی را کشف دوباره کرد. <text:s/>آزمان‌های سرکوب شده در خیابان‌های مجارستان و لهستان در ۱۹۵۶ ودر چکسلواکی ۱۹۶۸ ظاهر شدند . آن‌ها پیام‌اور سقوط بدون خونریزی بعدی اتحاد شوروی برای کسانی بودند که پس از چند دهه تحمل رنجی وحشتناک، ناخواسته ، حاکمان خویشرا از خود ناخشنود <text:s/>ساختند.</text:p>
      <text:p text:style-name="P13"><text:tab/>آنارشیست‌های باقی‌مانده ، در حالی که رژیم هایی که آن‌ها را زندانی کرده بودند ، جلوی چشمشان سقوط می‌کردند ، می توانستند کمی نفس راحت بکشند؛ اینان با پرچم‌های سیاه در دست ، <text:soft-page-break/>برضد سرمایه‌داری جدیدی اعتراض می‌کردند که ایجاد و هدایت آن با همان حاکمان ستمگر سابق بود . این آنارشیست‌ها درست مثل قبل بودند و اولیت‌هایشان هیچ تغییری نکرده بو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erafik" svg:font-family="Terafik"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fa" style:country-complex="IR"/>
    </style:default-style>
    <style:default-style style:family="paragraph">
      <style:paragraph-properties fo:text-align="end" style:justify-single-word="false" fo:hyphenation-ladder-count="no-limit" style:text-autospace="ideograph-alpha" style:punctuation-wrap="hanging" style:line-break="strict" style:tab-stop-distance="0.4902in" style:writing-mode="lr-tb"/>
      <style:text-properties style:use-window-font-color="true" style:font-name="Nimbus Roman No9 L" fo:font-size="12pt" fo:language="en" fo:country="US" style:letter-kerning="true" style:font-name-asian="DejaVu Sans" style:font-size-asian="10.5pt" style:language-asian="zh" style:country-asian="CN" style:font-name-complex="DejaVu Sans"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09T12:57:00</meta:creation-date>
    <dc:date>2011-08-03T11:20:27</dc:date>
    <meta:editing-duration>PT9H9M6S</meta:editing-duration>
    <meta:editing-cycles>19</meta:editing-cycles>
    <meta:generator>LibreOffice/3.4$Linux LibreOffice_project/340m1$Build-12</meta:generator>
    <meta:document-statistic meta:table-count="0" meta:image-count="0" meta:object-count="0" meta:page-count="6" meta:paragraph-count="0" meta:word-count="2571" meta:character-count="13494" meta:non-whitespace-character-count="10888"/>
  </office:meta>
</office:document-meta>
</file>