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rafik" svg:font-family="Terafik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-complex="Terafik"/>
    </style:style>
    <style:style style:name="P2" style:family="paragraph" style:parent-style-name="Standard">
      <style:paragraph-properties fo:text-align="end" style:justify-single-word="false" style:writing-mode="rl-tb"/>
      <style:text-properties fo:font-style="normal" style:font-style-asian="normal" style:font-name-complex="Terafik" style:font-style-complex="normal"/>
    </style:style>
    <style:style style:name="P3" style:family="paragraph" style:parent-style-name="Standard">
      <style:paragraph-properties fo:text-align="start" style:justify-single-word="false" style:writing-mode="rl-tb"/>
      <style:text-properties fo:font-style="normal" style:font-style-asian="normal" style:font-name-complex="Terafik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درباره ی نویسنده </text:p>
      <text:p text:style-name="P1">کالین وارد متولد ۱۹۲۴ در شهر وانستید واقع در استان اسکس بریتانیاست.او بین سال‌های۱۹۴۷ تا ۱۹۶۰ ، سردبیری روزنامه‌ی آنارشیستی <text:span text:style-name="T1">فریدم را</text:span><text:span text:style-name="T2"> به عهده داشت.در ۱۹۶۱ ، ماهنامه‌ای آنارشیستی با نام </text:span><text:span text:style-name="T1">آنارشی</text:span><text:span text:style-name="T2"> پایه گذاری کرد و تا سال ۱۹۷۰ سردبیر آن مجله بود.</text:span></text:p>
      <text:p text:style-name="P1"><text:span text:style-name="T2"><text:tab/>کالین وارد زمانی که در ارتش بریتانیا در زمان جنگ جهانی دوم خدمت می‌کرد به آنارشیسم روی آورد. او که مشترک نشریه‌ی آنارشیستی </text:span><text:span text:style-name="T1">گزارش جنگ</text:span><text:span text:style-name="T2"> بود،در ۱۹۴۵ ،از محل خدمت خود به لندن فراخوانده شد تا در دادگاه سردبیران این نشریه شهادت دهد؛ آن‌ها متهم بودند <text:s/>با چاپ مقاله‌ای سربازان را سربازان را به ترک انجام وظیفه تشویق کرده‌اند.کالین وارد به شدت علیه این اتهام صحبت کرد ،گرچه ، سرانجام ،نویسندگان به حبس محکوم شدند.</text:span></text:p>
      <text:p text:style-name="P2"><text:tab/>او،در سال‌های دهه ی ۱۹۵۰ ،با جدیت در فعالیت‌های آنارشیستی پرداخت.در۱۹۷۱، به مقام کارشناس آموزشی انجمن برنامه‌ریزی های شهری -استانی بریتانیا برگزیده شد.کالین وارد آثار بسیاری در حوزه ی آموزشی ، معماری ، و برنامه‌ریزی شهری تألیف کرده است . مهمترین اثر او به نام کودکان در شهر(۱۹۷۸)در باره ی کپدکان خیابانی است . از دیگر آثار او می‌توان به آنارشی در عمل (۱۹۷۳) ومسکن رویکردی آنارشیستی (۱۹۷۶) اشاره کرد.</text:p>
      <text:p text:style-name="P2"><text:tab/>عقاید آنارشیستی کالین وارد مبنی بر این نظریه است تمامی اشکال سازمان‌های اجتماعی سلطه جو وقدرت گرا باید از میان بروند و جای آن‌ها را سازمانهایی خودگردان و غیرسلسله مراتبی بگیرند. در ۲۰۰۱، دانشگاه انجلیا راسکین به آقای وارد نشان دکترای افتخاری اعطا کرد.</text:p>
      <text:p text:style-name="P3">م.ر.ع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erafik" svg:font-family="Terafik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6T11:34:47</meta:creation-date>
    <dc:date>2011-08-03T10:50:15</dc:date>
    <meta:editing-duration>PT38M15S</meta:editing-duration>
    <meta:editing-cycles>6</meta:editing-cycles>
    <meta:generator>LibreOffice/3.4$Linux LibreOffice_project/340m1$Build-12</meta:generator>
    <meta:document-statistic meta:table-count="0" meta:image-count="0" meta:object-count="0" meta:page-count="1" meta:paragraph-count="0" meta:word-count="236" meta:character-count="1320" meta:non-whitespace-character-count="1082"/>
  </office:meta>
</office:document-meta>
</file>