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writing-mode="rl-tb"/>
      <style:text-properties style:font-name="Terafik" style:font-name-complex="Terafik"/>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text-align="end" style:justify-single-word="false" style:writing-mode="rl-tb"/>
      <style:text-properties style:font-name="Terafik" fo:font-size="18pt" fo:font-style="normal" fo:font-weight="normal" style:font-size-asian="18pt" style:font-style-asian="normal" style:font-weight-asian="normal" style:font-name-complex="Terafik" style:font-size-complex="18pt" style:font-style-complex="normal" style:font-weight-complex="normal"/>
    </style:style>
    <style:style style:name="P4" style:family="paragraph" style:parent-style-name="Standard">
      <style:paragraph-properties fo:text-align="end" style:justify-single-word="false" fo:padding="0.0291in" fo:border="none" style:writing-mode="rl-tb" style:join-border="false"/>
      <style:text-properties style:font-name="Terafik" fo:font-size="18pt" fo:font-style="normal" fo:font-weight="normal" style:font-size-asian="18pt" style:font-style-asian="normal" style:font-weight-asian="normal" style:font-name-complex="Terafik" style:font-size-complex="18pt" style:font-style-complex="normal" style:font-weight-complex="normal"/>
    </style:style>
    <style:style style:name="P5" style:family="paragraph" style:parent-style-name="Text_20_body">
      <style:paragraph-properties fo:margin-top="0in" fo:margin-bottom="0in" fo:text-align="end" style:justify-single-word="false" style:writing-mode="rl-tb"/>
    </style:style>
    <style:style style:name="P6" style:family="paragraph" style:parent-style-name="Text_20_body">
      <style:paragraph-properties fo:margin-top="0in" fo:margin-bottom="0in" fo:text-align="end" style:justify-single-word="false" style:writing-mode="rl-tb"/>
      <style:text-properties style:font-name="Terafik" fo:font-size="18pt" fo:font-style="normal" fo:font-weight="normal" style:font-size-asian="18pt" style:font-style-asian="normal" style:font-weight-asian="normal" style:font-name-complex="Terafik" style:font-size-complex="18pt" style:font-style-complex="normal" style:font-weight-complex="normal"/>
    </style:style>
    <style:style style:name="P7" style:family="paragraph" style:parent-style-name="Text_20_body">
      <style:paragraph-properties fo:text-align="end" style:justify-single-word="false" style:writing-mode="rl-tb"/>
    </style:style>
    <style:style style:name="P8" style:family="paragraph" style:parent-style-name="Heading_20_3">
      <style:paragraph-properties fo:text-align="end" style:justify-single-word="false" style:writing-mode="rl-tb"/>
    </style:style>
    <style:style style:name="T1" style:family="text">
      <style:text-properties style:font-name="Terafik" fo:font-size="18pt" style:text-underline-style="solid" style:text-underline-width="auto" style:text-underline-color="font-color" style:font-size-asian="18pt" style:font-name-complex="Terafik" style:font-size-complex="18pt"/>
    </style:style>
    <style:style style:name="T2" style:family="text">
      <style:text-properties style:font-name="Terafik" fo:font-size="18pt" style:text-underline-style="solid" style:text-underline-width="auto" style:text-underline-color="font-color" style:font-name-complex="Terafik"/>
    </style:style>
    <style:style style:name="T3" style:family="text">
      <style:text-properties style:font-name="Terafik" fo:font-size="18pt" style:font-size-asian="18pt" style:font-name-complex="Terafik" style:font-size-complex="18pt"/>
    </style:style>
    <style:style style:name="T4" style:family="text">
      <style:text-properties style:font-name="Terafik" style:font-name-complex="Terafik"/>
    </style:style>
    <style:style style:name="T5" style:family="text">
      <style:text-properties style:font-name="Terafik" style:font-name-complex="Terafik" style:font-size-complex="18pt"/>
    </style:style>
    <style:style style:name="T6" style:family="text">
      <style:text-properties style:font-name="Terafik" style:text-underline-style="solid" style:text-underline-width="auto" style:text-underline-color="font-color" style:font-name-complex="Terafik"/>
    </style:style>
    <style:style style:name="T7" style:family="text">
      <style:text-properties style:font-name="Terafik" style:text-underline-style="solid" style:text-underline-width="auto" style:text-underline-color="font-color" style:font-name-complex="Terafik" style:font-size-complex="18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size-complex="18pt"/>
    </style:style>
    <style:style style:name="T10" style:family="text">
      <style:text-properties style:text-underline-style="solid" style:text-underline-width="auto" style:text-underline-color="font-color" style:font-size-complex="24pt"/>
    </style:style>
    <style:style style:name="T11" style:family="text">
      <style:text-properties style:font-size-complex="18pt"/>
    </style:style>
    <style:style style:name="T12" style:family="text">
      <style:text-properties fo:font-size="18pt" style:text-underline-style="solid" style:text-underline-width="auto" style:text-underline-color="font-color"/>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font-size="18pt" style:font-size-asian="18pt" style:font-size-complex="18pt"/>
    </style:style>
    <style:style style:name="T15" style:family="text">
      <style:text-properties fo:font-size="14pt" style:text-underline-style="solid" style:text-underline-width="auto" style:text-underline-color="font-color"/>
    </style:style>
    <style:style style:name="T16" style:family="text">
      <style:text-properties style:font-name="Terafik" style:font-name-complex="Terafik"/>
    </style:style>
    <style:style style:name="T17" style:family="text">
      <style:text-properties style:font-name="Terafik" style:font-name-complex="Terafik" style:font-size-complex="18pt"/>
    </style:style>
    <style:style style:name="T18" style:family="text">
      <style:text-properties style:font-name="Terafik" fo:font-size="18pt" style:font-size-asian="18pt" style:font-name-complex="Terafik" style:font-size-complex="18pt"/>
    </style:style>
    <style:style style:name="T19" style:family="text">
      <style:text-properties style:font-name="Terafik" fo:font-size="18pt" style:text-underline-style="solid" style:text-underline-width="auto" style:text-underline-color="font-color" style:font-size-asian="18pt" style:font-name-complex="Terafik" style:font-size-complex="18pt"/>
    </style:style>
    <style:style style:name="T20" style:family="text">
      <style:text-properties style:font-name="Terafik" fo:font-size="18pt" style:text-underline-style="solid" style:text-underline-width="auto" style:text-underline-color="font-color" style:font-name-complex="Terafik"/>
    </style:style>
    <style:style style:name="T21" style:family="text">
      <style:text-properties style:font-name="Terafik" fo:font-size="18pt" style:text-underline-style="solid" style:text-underline-width="auto" style:text-underline-color="font-color" fo:font-weight="bold" style:font-size-asian="18pt" style:font-weight-asian="bold" style:font-name-complex="Terafik" style:font-size-complex="18pt" style:font-weight-complex="bold"/>
    </style:style>
    <style:style style:name="T22" style:family="text">
      <style:text-properties style:font-name="Terafik" fo:font-size="18pt" style:text-underline-style="solid" style:text-underline-width="auto" style:text-underline-color="font-color" fo:font-weight="normal" style:font-size-asian="18pt" style:font-weight-asian="normal" style:font-name-complex="Terafik" style:font-size-complex="18pt" style:font-weight-complex="normal"/>
    </style:style>
    <style:style style:name="T23" style:family="text">
      <style:text-properties style:font-name="Terafik" fo:font-size="18pt" fo:font-weight="bold" style:font-size-asian="18pt" style:font-weight-asian="bold" style:font-name-complex="Terafik" style:font-size-complex="18pt" style:font-weight-complex="bold"/>
    </style:style>
    <style:style style:name="T24" style:family="text">
      <style:text-properties style:font-name="Terafik" fo:font-size="18pt" fo:font-weight="normal" style:font-size-asian="18pt" style:font-weight-asian="normal" style:font-name-complex="Terafik" style:font-size-complex="18pt" style:font-weight-complex="normal"/>
    </style:style>
    <style:style style:name="T25" style:family="text">
      <style:text-properties style:font-name="Terafik" fo:font-size="18pt" fo:font-style="italic" fo:font-weight="normal" style:font-size-asian="18pt" style:font-style-asian="italic" style:font-weight-asian="normal" style:font-name-complex="Terafik" style:font-size-complex="18pt" style:font-style-complex="italic" style:font-weight-complex="normal"/>
    </style:style>
    <style:style style:name="T26" style:family="text">
      <style:text-properties style:font-name="Terafik" fo:font-size="18pt" fo:font-style="italic" style:text-underline-style="solid" style:text-underline-width="auto" style:text-underline-color="font-color" fo:font-weight="normal" style:font-size-asian="18pt" style:font-style-asian="italic" style:font-weight-asian="normal" style:font-name-complex="Terafik" style:font-size-complex="18pt" style:font-style-complex="italic" style:font-weight-complex="normal"/>
    </style:style>
    <style:style style:name="T27" style:family="text">
      <style:text-properties style:font-name="Terafik" fo:font-size="18pt" fo:font-style="normal" fo:font-weight="normal" style:font-size-asian="18pt" style:font-style-asian="normal" style:font-weight-asian="normal" style:font-name-complex="Terafik" style:font-size-complex="18pt" style:font-style-complex="normal" style:font-weight-complex="normal"/>
    </style:style>
    <style:style style:name="T28" style:family="text">
      <style:text-properties style:font-name="Terafik" fo:font-size="18pt" fo:font-style="normal" style:text-underline-style="solid" style:text-underline-width="auto" style:text-underline-color="font-color" fo:font-weight="normal" style:font-size-asian="18pt" style:font-style-asian="normal" style:font-weight-asian="normal" style:font-name-complex="Terafik" style:font-size-complex="18pt" style:font-style-complex="normal" style:font-weight-complex="normal"/>
    </style:style>
    <style:style style:name="T29" style:family="text">
      <style:text-properties style:font-name="Terafik" style:text-underline-style="solid" style:text-underline-width="auto" style:text-underline-color="font-color" style:font-name-complex="Terafik"/>
    </style:style>
    <style:style style:name="T30" style:family="text">
      <style:text-properties style:font-name="Terafik" style:text-underline-style="solid" style:text-underline-width="auto" style:text-underline-color="font-color" style:font-name-complex="Terafik" style:font-size-complex="18pt"/>
    </style:style>
    <style:style style:name="T31" style:family="text">
      <style:text-properties style:font-name="Terafik" style:text-underline-style="solid" style:text-underline-width="auto" style:text-underline-color="font-color" style:font-name-complex="Terafik" style:font-size-complex="24pt"/>
    </style:style>
    <style:style style:name="T32" style:family="text">
      <style:text-properties style:font-name="Terafik" fo:font-size="14pt" style:text-underline-style="solid" style:text-underline-width="auto" style:text-underline-color="font-color" style:font-name-complex="Terafik"/>
    </style:style>
    <style:style style:name="Sect1" style:family="section">
      <style:section-properties fo:margin-left="0in" fo:margin-right="0in" style:editable="false">
        <style:columns fo:column-count="1" fo:column-gap="0in"/>
      </style:section-properties>
    </style:style>
    <number:date-style style:name="N37" number:transliteration-format="۱" number:transliteration-language="fa" number:transliteration-country="IR" number:transliteration-style="short">
      <number:year number:calendar="persian" number:style="long"/>
      <number:text>/</number:text>
      <number:month number:calendar="persian" number:style="long"/>
      <number:text>/</number:text>
      <number:day number:calendar="persian" number:style="long"/>
    </number:date-style>
    <number:time-style style:name="N41" number:transliteration-format="۱" number:transliteration-language="fa" number:transliteration-country="IR" number:transliteration-style="short">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7">پیمان پایدار <text:s text:c="3"/></text:span><text:a xlink:type="simple" xlink:href="http://naskhad.blogspot.com/"><text:span text:style-name="T27">http://naskhad.blogspot.com</text:span></text:a><text:span text:style-name="T27"> </text:span></text:p>
      <text:p text:style-name="P3">آنارشیسم:کماکان تنها تئوری انقلابی ضد سرمایه داری, قسمت سوم </text:p>
      <text:section text:style-name="Sect1" text:name="post-body-8414668624777528380">
        <text:p text:style-name="P2"><text:span text:style-name="Strong_20_Emphasis"><text:span text:style-name="T28">سرسخن</text:span></text:span><text:span text:style-name="Strong_20_Emphasis"><text:span text:style-name="T27">: همانطور که در قسمتهای قبلی- در همین صفحه مجازی- نوشتم, کتاب رفیق عزیز و همرزم آمریکائی ام ,</text:span></text:span><text:span text:style-name="Strong_20_Emphasis"><text:span text:style-name="Emphasis"><text:span text:style-name="T28">جیمز هرود</text:span></text:span></text:span><text:span text:style-name="Strong_20_Emphasis"><text:span text:style-name="T27"> بنام(1)"</text:span></text:span><text:span text:style-name="Strong_20_Emphasis"><text:span text:style-name="T28"> آزاد شدن:پیش نویسی از انجمن</text:span></text:span><text:span text:style-name="Strong_20_Emphasis"><text:span text:style-name="T27"> </text:span></text:span><text:span text:style-name="Strong_20_Emphasis"><text:span text:style-name="T28">دموکراتیک مستقل محله ای و چگونگی تشکیل آن</text:span></text:span><text:span text:style-name="Strong_20_Emphasis"><text:span text:style-name="T27"> "-وقتی هنوز صد </text:span></text:span></text:p>
        <text:p text:style-name="P2"><text:span text:style-name="Strong_20_Emphasis"><text:span text:style-name="T27">صفحه ای بیش نبود و در تیراژ خیلی محدود(50 تائی) در سال 1999 بین رفقای نهاد غیر انتفاعی" مرکز لوسی پارسونز"(م.ل.پ2) در بوستون/ماساچوست درآمریکا بگونه فتوکپی تکثیر شده بود--را من دردهه اول قرن بیست و یکم , سالهای 2001-2005, ترجمه و در نشریه <text:s/>" </text:span></text:span><text:span text:style-name="Strong_20_Emphasis"><text:span text:style-name="Emphasis"><text:span text:style-name="T28">نه خدر</text:span></text:span></text:span><text:span text:style-name="Strong_20_Emphasis"><text:span text:style-name="T27">"(که خود بنیانگذارش بودم-3) در سه بخش چاپ کردم. بعدها رفیق با بسط <text:s/>و گسترش دادن ایده هایش آنرا (در164 صفحه <text:s/>و با تیراژ 378 عدد) به توصیه و تشویق من و کمک مالی رفیقی دیگر-که تمام املاک خویش را با پرنسیپ های آنارشیستی به تعاونی مبدل کرده- توسط همان مرکز(م.ل.پ) در سال 2007 رسما به چاپ اول آن اقدام نمود.</text:span></text:span></text:p>
        <text:p text:style-name="P3">***********</text:p>
        <text:p text:style-name="P2"><text:span text:style-name="Strong_20_Emphasis"><text:span text:style-name="T28">مقدمه</text:span></text:span><text:span text:style-name="Strong_20_Emphasis"><text:span text:style-name="T27"><text:line-break/> </text:span></text:span><text:span text:style-name="Strong_20_Emphasis"><text:span text:style-name="T28">در اینجا به قسمت سوم , که در حقیقت فصل 7 کتاب مذکور است, می رسیم</text:span></text:span><text:span text:style-name="Strong_20_Emphasis"><text:span text:style-name="T27">(4)</text:span></text:span><text:span text:style-name="Strong_20_Emphasis"><text:span text:style-name="T28">: </text:span></text:span><text:span text:style-name="Strong_20_Emphasis"><text:span text:style-name="Emphasis"><text:span text:style-name="T28">راههای شروع در آوردن دل و روده سرمایه</text:span></text:span></text:span><text:span text:style-name="Strong_20_Emphasis"><text:span text:style-name="T27"> </text:span></text:span><text:span text:style-name="Strong_20_Emphasis"><text:span text:style-name="Emphasis"><text:span text:style-name="T28">داری</text:span></text:span></text:span><text:span text:style-name="Strong_20_Emphasis"><text:span text:style-name="T27">).رفیق در طی 8 سال(1999-2007) به این قسمت از کتاب حدود 12صفحه اضافه گردانده.همینطور به سه فصل بعد نیز چند صفحه دیگر افزوده .حال آنکه یک فصل کاملا جدید نیز در 18 صفحه بنام "نظری برادبیات مربوطه"(منظور "نظرات گوناگون آنارشیستی" مطرح در جهان) به نگارش آورده;بعلاوه 6 صفحه <text:s/>در زیر تیتر"بعد التحریر"و 5 صفحه تحت نام "پی نوشت" نیز اضافه </text:span></text:span><text:soft-page-break/><text:span text:style-name="Strong_20_Emphasis"><text:span text:style-name="T27">گردانده.و دست آخر کتاب را با "مختصر <text:s/>لیستی"(در 15 صفحه) ازکتب متفکرین رادیکال به پایان رسانده.<text:line-break/><text:line-break/></text:span></text:span><text:span text:style-name="Strong_20_Emphasis"><text:span text:style-name="T28">سخن کوتاه</text:span></text:span><text:span text:style-name="Strong_20_Emphasis"><text:span text:style-name="T27">:از آنجائی که - با داشتن یک سر و هزار سودا -متاسفانه وقت ترجمه افزوده های فوق الذکر را نداشته ام ,عجالتا در بقیه بخشهای مندرج در این صفحه("سایت") ترجمه های آماده را آورده و در آینده نزدیک -پس از اتمام ترجمه مابقی اضافی -کل کتاب را در فایلی مستقل(پی. دی. اف) تقدیم "جنبش" آنارشیستی ایران <text:s/>خواهم کرد.</text:span></text:span></text:p>
        <text:p text:style-name="P3">*****************************</text:p>
        <text:p text:style-name="P3"/>
        <text:p text:style-name="P2"><text:span text:style-name="Strong_20_Emphasis"><text:span text:style-name="T28">راههای شروع در آوردن دل و روده سرمایه داری</text:span></text:span><text:span text:style-name="T27"><text:line-break/><text:line-break/></text:span><text:span text:style-name="Strong_20_Emphasis"><text:span text:style-name="T27">(1)</text:span></text:span><text:span text:style-name="Strong_20_Emphasis"><text:span text:style-name="Emphasis"><text:span text:style-name="T28">با چند تا از همسایه هاتان جمع شده و انجمن محله ای تشکیل دهید</text:span></text:span></text:span><text:span text:style-name="Strong_20_Emphasis"><text:span text:style-name="Emphasis"><text:span text:style-name="T27">.</text:span></text:span></text:span><text:span text:style-name="Strong_20_Emphasis"><text:span text:style-name="T27"> گردهم آئی </text:span></text:span><text:span text:style-name="T27"><text:line-break/></text:span><text:span text:style-name="Strong_20_Emphasis"><text:span text:style-name="T27">مرتب ترتیب دهید.این جلسات ,بعدها,شکل دهنده پایه ای برای </text:span></text:span><text:span text:style-name="Strong_20_Emphasis"><text:span text:style-name="Emphasis"><text:span text:style-name="T28">نشست های خانگی</text:span></text:span></text:span><text:span text:style-name="Strong_20_Emphasis"><text:span text:style-name="T27"> خواهند بود.این, در کنار </text:span></text:span><text:span text:style-name="Strong_20_Emphasis"><text:span text:style-name="Emphasis"><text:span text:style-name="T28">انجمن های کارکنان و انجمن های اهل خانه/خانوار</text:span></text:span></text:span><text:span text:style-name="Strong_20_Emphasis"><text:span text:style-name="T27">- به شماره 2 و 3 بعدی توجه کنید-سه تا از مهمترین کارهائی است که کسی می تواند انجام دهد. از آنجائی که این انجمن ها نه قدرتی و نه پولی خواهند داشت, شاید در وهله اول بی معنی جلوه کنند. اما آنها شروع به جذب انرژی خواهند کرد و به نقطه ئی کانونی برای بیرون مکیدن(سیفون) قدرت و ثروت از سرمایه داری به کومونیته هائی که در اصل <text:s/>از آنها دزدیده شده, تبدیل خواهند شد.(همچنین به "انجمن های محله چه کار میتوانند بکنند؟" شماره یک زیر عنوان بحث های آتی رجوع کنید.) <text:s/></text:span></text:span></text:p>
        <text:p text:style-name="P2"><text:span text:style-name="T27"><text:line-break/></text:span><text:soft-page-break/><text:span text:style-name="Strong_20_Emphasis"><text:span text:style-name="T27">(2)</text:span></text:span><text:span text:style-name="Strong_20_Emphasis"><text:span text:style-name="T28">با </text:span></text:span><text:span text:style-name="Strong_20_Emphasis"><text:span text:style-name="Emphasis"><text:span text:style-name="T28">چند تا ازرفقای کارگرتان(همکارانتان)درسرکار اقدام به تشکیل انجمن کارکنان کنید</text:span></text:span></text:span><text:span text:style-name="Strong_20_Emphasis"><text:span text:style-name="Emphasis"><text:span text:style-name="T27"> .</text:span></text:span></text:span><text:span text:style-name="Strong_20_Emphasis"><text:span text:style-name="T27"> اتحادیه ها را نادیده انگارید. شما می بایستی در ساعاتی مناسب حال خودتان دور هم جمع شوید و گرد هم آئی های مرتب ترتیب دهید.این جلسات بعدها شکل دهنده پایه ای برای گروههای </text:span></text:span><text:span text:style-name="Strong_20_Emphasis"><text:span text:style-name="T28">همگنان</text:span></text:span><text:span text:style-name="Strong_20_Emphasis"><text:span text:style-name="T27">(5) و پروژه های </text:span></text:span><text:span text:style-name="Strong_20_Emphasis"><text:span text:style-name="T28">خودگردان</text:span></text:span><text:span text:style-name="Strong_20_Emphasis"><text:span text:style-name="T27">(6) خواهد بود-و بخشی از پایه های گریز از نظام دستمزدی.امکان دارد در یک کارگاه تعدادی از این گروهها موجود باشد.تنها از طریق انجمن های رو در رو بمانند اینها هست که یکبار دیگر فرهنگ مستقل مبارزاتی می تواند ایجاد گردد . حتی اگر شما با نیم دوجین کارگر شروع کنید, با پخش دهن به دهن خبر, دیگران پی خواهند برد که جلسه ای هست که مشکلات محیط کار در آن به بحث گذاشته میشود. و این به مرکز کانون آگاهی ای تبدیل خواهد شد که مخالف فرهنگ سرمایه دارانه است.بدون این خودآگاهی ضد سرمایه دارانه امکان کارائی مخالف جویانانه موجود نمیباشد(همچنین به "انجمن های کارکنان چه کار میتوانند بکنند؟" شماره 2 زیر عنوان بحث های آتی رجوع کنید). </text:span></text:span><text:span text:style-name="T27"><text:line-break/><text:line-break/></text:span><text:span text:style-name="Strong_20_Emphasis"><text:span text:style-name="T27">(3)</text:span></text:span><text:span text:style-name="Strong_20_Emphasis"><text:span text:style-name="Emphasis"><text:span text:style-name="T28">اقدام به تشکیل انجمن تعاونی مسکن کنید</text:span></text:span></text:span><text:span text:style-name="Strong_20_Emphasis"><text:span text:style-name="T27">(7). این را همین الان میتوان انجام داد. چندین خانواده می توانند با روی هم گذاشتن سرمایه هاشان با خرید ساختمانی دست به تشکیل چند خانوار / اهل خانه بزنند.گروهی از مردم ,مجرد و مزدوج ,همین حالا, در خانه های اجاره ای بگونه تعاونی(8)با هم زندگی میکنند. در جائی که امکان خرید خانه موجود نیست به تشکیل </text:span></text:span><text:span text:style-name="Strong_20_Emphasis"><text:span text:style-name="Emphasis"><text:span text:style-name="T27">انجمن مستاجران</text:span></text:span></text:span><text:span text:style-name="Strong_20_Emphasis"><text:span text:style-name="T27"> در ساختمان خویش دست بزنید, سعی به شروع در اشتراک منابع کرده و بگونه تعاونی زندگی کنید. انجمن های تعاونی مسکن, بعدها, پایه هائی برای </text:span></text:span><text:span text:style-name="Strong_20_Emphasis"><text:span text:style-name="Emphasis"><text:span text:style-name="T28">اهل خانه/ خانوارها</text:span></text:span></text:span><text:span text:style-name="Strong_20_Emphasis"><text:span text:style-name="T27">(9) همانگونه که در پیشنویس اولیه آمده ,خواهند بود(همچنین به "انجمن های اهل خانه چه کارمیتوانند بکنند؟ شماره <text:s/>زیر </text:span></text:span><text:soft-page-break/><text:span text:style-name="Strong_20_Emphasis"><text:span text:style-name="T27">عنوان بحث های آتی رجوع کنید).</text:span></text:span><text:span text:style-name="T27"><text:line-break/></text:span><text:span text:style-name="Strong_20_Emphasis"><text:span text:style-name="T27"> <text:s/></text:span></text:span><text:span text:style-name="T27"><text:line-break/></text:span><text:span text:style-name="Strong_20_Emphasis"><text:span text:style-name="T27">(4)</text:span></text:span><text:span text:style-name="Strong_20_Emphasis"><text:span text:style-name="T28">سرمایه های خویش را با همسایگان روی هم گذاشته و </text:span></text:span><text:span text:style-name="Strong_20_Emphasis"><text:span text:style-name="Emphasis"><text:span text:style-name="T28">به ساختن سالن گردهم آئی اقدام کنید</text:span></text:span></text:span><text:span text:style-name="Strong_20_Emphasis"><text:span text:style-name="T27">(10).اولین محله ای که به این عمل دست بزند در تاریخ بعنوان آغازگر تمدن نوین به ثبت خواهد رسید . خیلی از محله ها ,هر چقدر هم که فقیر, بگونه ای پول برای ساختن کلیساها(مساجد-مترجم) پیدا میکنند. اگر بخواهند میتوانند سالن های گردهم آئی نیز بسازند.طبعا, آنها اول میبایستی به نیاز آن پی ببرند. آنها می بایستی خواست همنشینی را داشته باشند,در ضمن شروع به کنترل بر روی زندگی خویش در راستای همکاری/ مشارکت با همسایگانشان را نیز بخواهند. آنها می بایستی گردهم آئی را رکن اصلی شیوه نوین زندگی ببینند. </text:span></text:span><text:span text:style-name="T27"><text:line-break/><text:line-break/></text:span><text:span text:style-name="Strong_20_Emphasis"><text:span text:style-name="T27">(5)</text:span></text:span><text:span text:style-name="Strong_20_Emphasis"><text:span text:style-name="Emphasis"><text:span text:style-name="T28">پولهای خود را در بانکهای سرمایه داران واریز نکنید .</text:span></text:span></text:span><text:span text:style-name="Strong_20_Emphasis"><text:span text:style-name="T27"> به جای آن بدنبال بانک تعاونی بگردید.اگردر نزدیکی تان وجود ندارد دست بکار تاسیس آن شوید.در حال حاضر کاملا قانونی ست(اگر گرایش به گسترش آن زیاد شود جلوی بانکهای تعاونی غیر انتفاعی به احتمال قوی, توسط گذراندن قانونی در مجلس ,گرفته خواهد شد). بانکهای سرمایه دارانه از اندوخته های ما برای هر چه قوی تر کردن قدرت خویش و هر چه ضعیف تر کردن دنیای کومونیته های مستقل استفاده میکنند. حقیقتا احمقانه ست که ما بطور اختیاری درآمد هفتگی امان را به آنها دهیم که علیه خود ما استفاده کنند. تازه پول هم بهشون میدیم که اینکار رو بکنند!</text:span></text:span><text:span text:style-name="T27"><text:line-break/></text:span><text:span text:style-name="Strong_20_Emphasis"><text:span text:style-name="T27"> <text:s text:c="3"/></text:span></text:span><text:span text:style-name="T27"><text:line-break/></text:span><text:span text:style-name="Strong_20_Emphasis"><text:span text:style-name="T27">(6)</text:span></text:span><text:span text:style-name="Strong_20_Emphasis"><text:span text:style-name="Emphasis"><text:span text:style-name="T28">اقدام به درست کردن پول محلی کنید.</text:span></text:span></text:span><text:span text:style-name="Strong_20_Emphasis"><text:span text:style-name="T27">این در حال حا ضرامکان پذیرهست(و آزمونهای فراوانی در شرف اجراست).اما احتمالا ,اگر گسترش </text:span></text:span><text:soft-page-break/><text:span text:style-name="Strong_20_Emphasis"><text:span text:style-name="T27">پیدا کند, غیر قانونی خواهد شد. در این اثنا پولهای محلی راهی ست برای جلوگیری از زیر آب زدن- تهی ساختن- ثروتهای کومونیته هایمان.</text:span></text:span><text:span text:style-name="T27"><text:line-break/><text:line-break/></text:span><text:span text:style-name="Strong_20_Emphasis"><text:span text:style-name="T27">(7)</text:span></text:span><text:span text:style-name="Strong_20_Emphasis"><text:span text:style-name="Emphasis"><text:span text:style-name="T28">بدهی بالا نیاورید</text:span></text:span></text:span><text:span text:style-name="Strong_20_Emphasis"><text:span text:style-name="T27">(مگر قضیه مرگ و زندگی در میان باشد ).بدهی شخصی یکی از راههایی ست که سرمایه داران اختراع کرده تا بلکه بتوانند ما را به یوغ بردگی جهان خویش در آورند.شدیدا کارائی دارد.سرمایه داران در شرایط کنونی به بار سنگین این کوه بدهی وابسته هستند.حقیقتا به آنها صدمه خواهد خورد اگر مردم شروع به صرف نظر کردن از آن بکنند. بدهی داشتن ما را به کار سخت و مداوم کشانده و به ترس از دست دادن کارمان وامیدارد, انعطاف پذیری مان را کمتر و در نهایت ما را اندوهگین میکند. ساده تر گفته باشم, احمقانه است که داوطلبانه به حاکمان این قدرت و نفوذ را بر روی زندگی مان بدهیم.</text:span></text:span><text:span text:style-name="T27"><text:line-break/><text:line-break/><text:line-break/></text:span><text:span text:style-name="Strong_20_Emphasis"><text:span text:style-name="T27">(8)</text:span></text:span><text:span text:style-name="Strong_20_Emphasis"><text:span text:style-name="Emphasis"><text:span text:style-name="T28">حقوق بازنشستگی اتحادیه را به کنترل خود در آورید .</text:span></text:span></text:span><text:span text:style-name="Strong_20_Emphasis"><text:span text:style-name="T27"> در حال حاضر میلیاردها و میلیاردها دلار ذخیره کارگران توسط بانکهای سرمایه داران کنترل میشود. این بانکها از این پولها برای داغان کردن اتحادیه ها استفاده میکنند, با محله های فقیر بگونه تبعیض وار برخورد کرده و در کنار دیگر کارها به شرکتهای بزرگ مالی کمکهای مالی اعطا میدارند. به زبانی دیگر کارشان را با سرمایه گذاری کردن راه میاندازند.اگر شما درون اتحادیه هستید و یا سراغ دارید که کسی هست,شروع به تحریک و تلاش در بدرآوردن این ذخیره(حقوق بازنشستگی) از این بانکها و واریز کردنش به بانکهای تعاونی کارگری محله ها اقدام کنید, یا حداقل از طریق دیگر آنرا از زیر کنترل کمپانی های بزرگ مالی خارج کنید. </text:span></text:span><text:span text:style-name="T27"><text:line-break/></text:span><text:soft-page-break/><text:span text:style-name="T27"><text:line-break/></text:span><text:span text:style-name="Strong_20_Emphasis"><text:span text:style-name="T27">(9) <text:s text:c="2"/></text:span></text:span><text:span text:style-name="Strong_20_Emphasis"><text:span text:style-name="Emphasis"><text:span text:style-name="T28">اگر شما شدیدا زیر قرض هستید اقدام به ورشکستگی شخصی کنید</text:span></text:span></text:span><text:span text:style-name="T27"> </text:span><text:span text:style-name="Strong_20_Emphasis"><text:span text:style-name="T27">. اگر شما چیزی از خود ندارید (مالکیت خصوصی-م) این حرکتی بغایت عاقلانه هست.اگر شما چیزی از خود دارید دیگر بستگی به این دارد که آیا اراده آنرا دارید که بدون آن اموال که مصادره خواهد شد زندگی کنید, تا بلکه از زیر یوغ رباخواران خود را رها بخشید. اگر میلیونها نفر شروع به استفاده از این قانون بکنند, شاید در آینده آنرا ملغی گردانند.در این اثنا میتوان از آن استفاده کرد و خود را از گودال بدهی کارتهای اعتباری خلاص گرداند.</text:span></text:span><text:span text:style-name="T27"> <text:line-break/><text:line-break/></text:span><text:span text:style-name="Strong_20_Emphasis"><text:span text:style-name="T27">(10) </text:span></text:span><text:span text:style-name="Strong_20_Emphasis"><text:span text:style-name="Emphasis"><text:span text:style-name="T28">هیچگاه رئیس نشوید.</text:span></text:span></text:span><text:span text:style-name="Strong_20_Emphasis"><text:span text:style-name="T27"> ریشه های عمیق جاه طلبی, در سلسله مراتب ترفیع مقام درون جهان سرمایه داری, برای کومونیته (محله) و برابری و آزادی خرد کننده است. خدمت عالی به سرمایه داری کرده , اما با صدمات وارده به حقوق طبقه متوسط ,درجه کاری مدیریت میانی, در سالهای اخیر کمتر گردیده است. در هر صورت ترفیع مقام هیچگاه بیشتر برای چند نفر نبوده (اگر نسبی صحبت کنیم ,اما مطلقا هنوز تعداد زیادی هستند). هر چند برایشان گران تمام میشود. در مقابل داشتن زندگی نسبتا راحت در حیطه مادی (اینکه از لحاظ کیفی زندگی بهتری باشد شک هست)این افراد روح خود را به سرمایه داران فروخته, منافع شخصی شان آنها را به دفاع از سیستم میکشاند, نقطه نظرات حاکمان را پذیرفته, قواعد سرمایه دارانه را اعمال میکنند و در حقیقت مجری انباشت گران سرمایه می گردند. کارگرانی که حتی آرزوی ترفیع نداشته و به طرد رده های مدیریت -وقتی بهشان پیشنهاد میشود- اقدام میکنند , باعث تضعیف پیوند استراتژیک در سیستم شده و به قابلیت سودآوری کمپانی جدا آسیب میرسانند.هر چند بیشتر و بیشتر کارگران این شیوه برخورد را اتخاذ کنند, این خود تبدیل به ارزشهایی میشود </text:span></text:span><text:soft-page-break/><text:span text:style-name="Strong_20_Emphasis"><text:span text:style-name="T27">که مخالف روئسا میباشد, طبعا بهایی برای آن پرداخت میشود:از دست دادن درآمد.اما آیا این هزینه ها غیر قابل تحمل خواهند بود, بخصوص اگر وقت و انرژی را بتوان به سمت و سوی تشکیل انجمن های مستقل(که بیش از این سیستم برده داری </text:span></text:span><text:span text:style-name="T27"><text:line-break/></text:span><text:span text:style-name="Strong_20_Emphasis"><text:span text:style-name="T27">کارمزدی/نظام دستمزد را تضعیف میگرداند ) هدایت کرد؟</text:span></text:span></text:p>
      </text:section>
      <text:p text:style-name="P3"/>
      <text:p text:style-name="P3"/>
      <text:p text:style-name="P3">آنارشیسم:کماکان تنها تئوری انقلابی ضد سرمایه داری, قسمت چهارم </text:p>
      <text:section text:style-name="Sect1" text:name="post-body-728231450170531014">
        <text:p text:style-name="P2"><text:span text:style-name="Strong_20_Emphasis"><text:span text:style-name="Emphasis"><text:span text:style-name="T28">مقدمه</text:span></text:span></text:span><text:span text:style-name="T27"><text:line-break/></text:span><text:span text:style-name="Strong_20_Emphasis"><text:span text:style-name="T27">یازده روز پیش , 10 مورد ا ز</text:span></text:span><text:span text:style-name="Strong_20_Emphasis"><text:span text:style-name="Emphasis"><text:span text:style-name="T27"> </text:span></text:span></text:span><text:span text:style-name="Strong_20_Emphasis"><text:span text:style-name="T27">سی و هفت</text:span></text:span><text:span text:style-name="Strong_20_Emphasis"><text:span text:style-name="Emphasis"><text:span text:style-name="T27"> </text:span></text:span></text:span><text:span text:style-name="Strong_20_Emphasis"><text:span text:style-name="Emphasis"><text:span text:style-name="T28"><text:s/>شیوه تو خالی کردن سرمایه داری</text:span></text:span></text:span><text:span text:style-name="Strong_20_Emphasis"><text:span text:style-name="T27"> را از کتاب رفیق "جیمز هرود " را آوردم .و اکنون ادامه آن</text:span></text:span><text:span text:style-name="T27"><text:line-break/></text:span><text:span text:style-name="Strong_20_Emphasis"><text:span text:style-name="Emphasis"><text:span text:style-name="T28">پیمان پایدار</text:span></text:span></text:span><text:span text:style-name="T27"><text:line-break/><text:line-break/></text:span><text:span text:style-name="Strong_20_Emphasis"><text:span text:style-name="Emphasis"><text:span text:style-name="T28">****************************</text:span></text:span></text:span><text:span text:style-name="T27"><text:line-break/><text:line-break/></text:span><text:span text:style-name="Strong_20_Emphasis"><text:span text:style-name="Emphasis"><text:span text:style-name="T28">راههای شروع در آوردن دل و روده سرمایه داری</text:span></text:span></text:span><text:span text:style-name="T27"><text:line-break/></text:span><text:span text:style-name="Strong_20_Emphasis"><text:span text:style-name="Emphasis"><text:span text:style-name="T28">Ways to begin Gutting Capitalism</text:span></text:span></text:span><text:span text:style-name="T27"><text:line-break/><text:line-break/></text:span><text:span text:style-name="Strong_20_Emphasis"><text:span text:style-name="T27">(11)</text:span></text:span><text:span text:style-name="Strong_20_Emphasis"><text:span text:style-name="T28">کت و شلوار نپوشید</text:span></text:span></text:p>
        <text:p text:style-name="P2"><text:span text:style-name="Strong_20_Emphasis"><text:span text:style-name="T27"><text:s text:c="2"/>رسم دیرینه ایست که طبقه کارگر و خانواده هایشان برای شرایط خاصی شیک و پیک کرده و بهترین لباس هایشان را بپوشند: </text:span></text:span><text:span text:style-name="Strong_20_Emphasis"><text:span text:style-name="Emphasis"><text:span text:style-name="T28">بهترین یکشنبه</text:span></text:span></text:span><text:span text:style-name="Strong_20_Emphasis"><text:span text:style-name="T27">(1);لباس پلو خوری-مترجم.لباس خوب پوشیدن-پیراستن-معنایش این بوده که بمانند طبقه حاکم خود را آراستن ,کت و شلوار و کروات برای مردان و لباسهای شیک برای زنان (امروزه برای زنان نیز کت و شلوار باب شده).اگر شما به عکس </text:span></text:span><text:soft-page-break/><text:span text:style-name="Strong_20_Emphasis"><text:span text:style-name="T27">های کارگران صد سال پیش نگاهی بیاندازید, بطور مثال صدها مرد در میدان ' </text:span></text:span><text:span text:style-name="Strong_20_Emphasis"><text:span text:style-name="Emphasis"><text:span text:style-name="T28">اتحادیه نیویورک</text:span></text:span></text:span><text:span text:style-name="Strong_20_Emphasis"><text:span text:style-name="T27"> '(2) برای سخنرانی' </text:span></text:span><text:span text:style-name="Strong_20_Emphasis"><text:span text:style-name="Emphasis"><text:span text:style-name="T28">اما <text:s/>گلدمن</text:span></text:span></text:span><text:span text:style-name="Strong_20_Emphasis"><text:span text:style-name="T27"> '(3)گرد هم جمع شده, همه آنها کت و شلوار و کروات برتن دارند. از این عکسها فراوان یافت میشود.اما در صد سال گذشته, بخصوص با رکود شرکت کارگران در مراسم کلیسا, کارگران پوشیدن کت و شلوار را رها کرده اند. ما میبایستی این عمل را به سرانجامش برسانیم و صریحا کت و شلوار را طرد کنیم.آنها هماپوش(اونیفورم) کاسبکاران(بازرگانان / سوداگران), سیاستمداران و بوروکرات های سر تا سر جهان میباشد.اصلا معنا ندارد به تقلید آنها دست بزنیم.امکان این هست که این تاکتیک قدیمی بشود.بنظر می آید که گرایشی در بعضی کمپانیها موجود است که کارگران ملزم به پوشیدن کت و شلوار برای به سرکار آمدن باشند, در حالی که تمایل مدیر عامل ها به پوشیدن لباسهای راحت و خودمانی(غیر رسمی)می باشد. به مانند دهه شصت (1960) وقتی که ما به عنوان علامت اعتراضی-سالهای ضد جنگ ویتنام(مترجم)- ریش می گذاشتیم, هنوز مدتی نگذشته متوجه شدیم که مدیر عامل ها هم ریش گذاشته ;بالنتیجه ریش دیگر ارزش سمبلیکش را از دست داد.من آنقدرها نگران اینکه طبقه حاکم عرف پوشاک را به این زودیها عوض کند, نیستم. شما میتوانید تصورش را هم بکنید روزی سخنرانی سالانه رئیس جمهور را که حضار بدون کت و شلوار و کراوات باشند!؟ پس کت و شلوار نپوشید, برای روحیه تان خیلی خوب خواهد بود.</text:span></text:span><text:span text:style-name="T27"> </text:span></text:p>
        <text:p text:style-name="P2"><text:span text:style-name="T27"><text:line-break/></text:span><text:span text:style-name="Strong_20_Emphasis"><text:span text:style-name="T27">(1)</text:span></text:span><text:span text:style-name="Strong_20_Emphasis"><text:span text:style-name="Emphasis"><text:span text:style-name="T28">Sunday Best</text:span></text:span></text:span><text:span text:style-name="Strong_20_Emphasis"><text:span text:style-name="T27"> / (2) </text:span></text:span><text:span text:style-name="Strong_20_Emphasis"><text:span text:style-name="Emphasis"><text:span text:style-name="T28">Union Square</text:span></text:span></text:span><text:span text:style-name="Strong_20_Emphasis"><text:span text:style-name="Emphasis"><text:span text:style-name="T27"> /</text:span></text:span></text:span><text:span text:style-name="Strong_20_Emphasis"><text:span text:style-name="T27"> (3) </text:span></text:span><text:span text:style-name="Strong_20_Emphasis"><text:span text:style-name="Emphasis"><text:span text:style-name="T28">Emma Goldman</text:span></text:span></text:span><text:span text:style-name="T27"><text:line-break/><text:line-break/></text:span><text:span text:style-name="Strong_20_Emphasis"><text:span text:style-name="T27">(12)</text:span></text:span><text:span text:style-name="Strong_20_Emphasis"><text:span text:style-name="Emphasis"><text:span text:style-name="T28">سر کارمان سخت کار نکنیم</text:span></text:span></text:span></text:p>
        <text:p text:style-name="P3"/>
        <text:p text:style-name="P2"><text:soft-page-break/><text:span text:style-name="Strong_20_Emphasis"><text:span text:style-name="T27"><text:s/>این نمیتواند چیزی جز کم کاری آشکار و بی پرده باشد.حال آنکه, وقتی که ما کار جدیدی را شروع میکنیم می بایستی در سطح خیلی پائین تر از قابلیت های حقیقی مان کار کنیم .هیچگاه نگذاریم بفهمند که ما می توانیم بیشتر کار کنیم.به حداقل کار مبادرت ورزید تا بلکه اخراج نگردید.این شاید هنوز سطح تولید بالائی باشد در بازار رقابت کارئی که میلیونها نفر کارکنان مشتاق سعی در تحت تاثیر قرار دادن رئیس هایشان و جلو زدن(بزبانی دیگر:ترفیع مقام یافتن) هستند و یا صرفا سعی در حفظ کارهایشان میکنند.اما هر چه کارگران بیشتری این شیوه برخورد را اتخاذ کنند برای روئسا سخت تر و مشکل تر خواهد بود که قابلیت های واقعی را تشخیص دهند. مبارزه چندین قرن گذشته بین کارگران و سرمایه داران مشخصا بر سر نیاز سرمایه داران در کشیدن هر چه بیشتر ارزش اضافی از تولید کنندگان و پرداخت مزد کمتر و دیگر مزایا بوده است.این جنگ طبقاتی بر سر ساعت کار روزانه, حقوق, سرعت بخشی, تنفس ,اوقات تعطیلات, شدت کار, مریضی, وقت ناهار, وقت اضافی, سن بازنشستگی, بیمه سلامتی و حق بازنشستگی و الی آخر بوده و هست.هر چیزی که سرمایه داران را مستلزم پرداخت بیشتر و دریافت کمتر بکند جهان آنها را ضعیف تر و جهان ما را قوی تر مینماید.</text:span></text:span></text:p>
        <text:p text:style-name="P3"><text:soft-page-break/></text:p>
        <text:p text:style-name="P2"><text:span text:style-name="Strong_20_Emphasis"><text:span text:style-name="T27">اما "سخت کار نکردن در سر کارهایمان" تا حدی فراتر از این نوع مبارزات میرود.هیچ شرکتی یکسال دوام نمی آورد مگر بخاطر اشتیاق, انرژی و فداکاری ای که کارگران بر سر کار میآورند. این همه جا اتفاق می افتد, سر هر کار ساختمانی, هر کارخانه و هر اداره. همیشه چند نفری هستند که شرکت را میگردانند و یا حتی خیلی روان و بی دغدغه امورات را سر و سامان میدهند.سرمایه داری بدون اینگونه افراد خلاق, مشکل حل کن, توام با استعداد مجانی بکار گرفته شده در شرایط نو , سقوط میکند . کافیست نگاهی به چند کارگری که سعی میکنند "به قوانین عمل کنند" بیاندازیم و ببینیم که چه اتفاقی می افتد:آغاز گره گشایی سریع امورات. سرمایه داران کماکان به اینکه کارگران صرفا میبایستی به دستورات عمل کنند("فقط عمل کن") و نه فکر در موردشان <text:s/>به موعظه مشغولند. در حالی که آنها معمولا همزمان کارگران را وقتی مسائل بدرستی پیش نمیرود, و یا برای اینکه مشکلات را ندیده و اقدام به حل آن نکرده اند سرزنش میکنند. اصل "سخت کار نکردن در سر کارهایمان " به این معنی است که ما مسئولیت موفقیت شرکت را به عهده نمی گیریم, با شور و شوق به سر </text:span></text:span><text:soft-page-break/><text:span text:style-name="Strong_20_Emphasis"><text:span text:style-name="T27">کارهایمان نمی آییم, هیچ چیزی را که خراب میشود درست نمی کنیم, مشکلات تولید را برایشان حل نمی کنیم, هیچگونه اطلاعاتی ارزانی نمیداریم, اختراعی نخواهیم کرد و در هیچ گونه روندی تسهیلات فراهم نخواهیم کرد. کوتاه سخن,کمترین کار ممکن را انجام خواهیم داد.این یک راه متوقف داشتن سرمایه داران از بیرون کشیدن ثروت از قبال کار میباشد.این همچنین چوب لای چرخ روند(پروسه) انباشت سرمایه, که بدون آن سیستم سقوط میکند,میگذارد . <text:s text:c="3"/></text:span></text:span></text:p>
        <text:p text:style-name="P2"><text:span text:style-name="Strong_20_Emphasis"><text:span text:style-name="T27"><text:s text:c="3"/></text:span></text:span></text:p>
        <text:p text:style-name="P2"><text:span text:style-name="Strong_20_Emphasis"><text:span text:style-name="T27">همیشه کسانی بوده اند که از زیر کار در بروند(ماستمالی کنند).این اغلب باعث تنش میشود زیرا بقیه کارگرها معمولا باید کار آنها را نیز انجام دهند.اما چی میشد اگر همه ما یا اکثریت ما, از زیر کار در رویم؟ استراتژی"سخت کار نکردن در سر کارهایمان" دقیقا اینرا پیشنهاد میکند که ما همگی تعارض کنیم(از کار فرارکنیم).هر چند این بر خلاف خوی و طینت حداقل برای خیلی از ماها میباشد.طبیعی ست که ما بخواهیم کارمان را خوب انجام دهیم ,مهارت کسب کنیم, به کارمان افتخار کنیم. ولی ما میبایستی تشخیص دهیم که استثمار کنندگان, روی این انگیزه های خوب ما حساب باز کرده و از آن علیه ما استفاده میکنند.غریزه طبیعی ما در برتر بودن در سر کارهایمان در حقیقت برای نابودی ما, کومونیته هایمان و خود کره زمین استفاده میشود.</text:span></text:span></text:p>
        <text:p text:style-name="P3"/>
        <text:p text:style-name="P2"><text:span text:style-name="Strong_20_Emphasis"><text:span text:style-name="T27"><text:s text:c="2"/>دست آخر,دامنه و وسعت از زیر کاردر رفتن بستگی به موقعیت و شخصیت هر فرد دارد.افرادی که در شبکه گسترده اقوام,دوستان و </text:span></text:span><text:soft-page-break/><text:span text:style-name="Strong_20_Emphasis"><text:span text:style-name="T27">همکاران زندگی میکنند, خطر اخراج سهل تری دارند.در حالی که افراد ایزوله ندارند.در ضمن بعضی افراد بیشتر ترس دارند, فشارهمگان بر آنان بیشتر هست,و فشار رئیسها نیز.تنها بی باکان و افراد مطمئن میتوانند به اربابان و همگان خویش کم محلی کنند.اگر ما </text:span></text:span><text:span text:style-name="Strong_20_Emphasis"><text:span text:style-name="T28">محله هایمان</text:span></text:span><text:span text:style-name="Strong_20_Emphasis"><text:span text:style-name="T27">, </text:span></text:span><text:span text:style-name="Strong_20_Emphasis"><text:span text:style-name="T28">محل کارهایمان </text:span></text:span><text:span text:style-name="Strong_20_Emphasis"><text:span text:style-name="T27">, </text:span></text:span><text:span text:style-name="Strong_20_Emphasis"><text:span text:style-name="T28">و انجمن اهل خانه</text:span></text:span><text:span text:style-name="Strong_20_Emphasis"><text:span text:style-name="T27"> را راه بیندازیم (منظور همان زمینه های سازماندهی جامعه کومونی آتی-م) تعداد بیشتری از ماها <text:s/>میتوانیم جرات از زیر کار در رفتن را داشته باشیم.در حقیقت برای استراتژی جنبش اهمیت حیاتی دارد و همچنین شدیدا به ما کمک خواهد شد اگر بتوانیم انرژی ذخیره شده برای دیگر مهارت ها و فعالیت های استثمار نشده مان توسط سرمایه داران را برای تضعیف دنیای آنها و ساختن جهان خویش بکار بریم.</text:span></text:span><text:span text:style-name="T27"><text:line-break/><text:line-break/></text:span><text:span text:style-name="Strong_20_Emphasis"><text:span text:style-name="T27">اصل تاکتیکی "سخت کار نکردن در سر کارهایمان" به قلب سرمایه داری ضربه میزند, میتواند به بخش مرکزی فرهنگ های مخالف تبدیل شود و چیزی است که میتواند از همین امروز توسط هر فردی در سر کارش شروع شود.اصلا انجامش نده.بی خیال باش.سعی نکن. </text:span></text:span><text:span text:style-name="T27"><text:line-break/><text:line-break/></text:span><text:span text:style-name="Strong_20_Emphasis"><text:span text:style-name="T27">طبیعتا پیش اقدامات ایمنی را میبایستی مراعات کرد. گردانندگان جرثقیل, خلبانان رانندگان اتوبوس, جراحان( و دهها کارگر دیگر در کارهای حساس) آنقدر میبایستی ماهر باشند که هیچکس صدمه نبیند.فی مابین در این محدوده فضای زیادی برای از زیر کار در رفتن موجود میباشد.اکثریت کارها به هیچ وجه حساس نمی باشند.</text:span></text:span><text:span text:style-name="T27"><text:line-break/></text:span><text:soft-page-break/><text:span text:style-name="T27"><text:line-break/></text:span><text:span text:style-name="Strong_20_Emphasis"><text:span text:style-name="T27">در ضمن از زیر کار در رفتن در سر کار میبایستی تواما همراه با تلاشی مصرانه برای ساختن چیزی با ارزش در جای دیگر باشد.در غیر اینصورت, از زیر کار در رفتن تبدیل به شیوه زندگی میشود و به ورطه تن پروری و بی خیالی در میغلطد</text:span></text:span><text:span text:style-name="T27"><text:line-break/><text:line-break/></text:span><text:span text:style-name="Strong_20_Emphasis"><text:span text:style-name="T27">(13)</text:span></text:span><text:span text:style-name="Strong_20_Emphasis"><text:span text:style-name="Emphasis"><text:span text:style-name="T28">سوداگران را مسخره کنید ,</text:span></text:span></text:span><text:span text:style-name="T27"><text:line-break/></text:span><text:span text:style-name="Strong_20_Emphasis"><text:span text:style-name="T27"> بانکداران, پلیس ها, وکلا , کشیش ها ,استادان , دکترها, محققین علمی, سیاستمداران , روئسا, هواشناسان را نیز, در هر فرصتی که بهتان دست می دهد. به هیچ کس از متصدیان امور تمکین نکنید.حرفه ای گرایی راه دیگری است که آنها برای نابودی اتکا به خود داشتن , خود کفائی و خودمختاری در میان اعم توده ها کشف کرده اند . ما دیگر جز این که اول با متخصصی مشورت کنیم نمیتوانیم کاری توسط خودمان انجام دهیم. <text:s text:c="2"/></text:span></text:span></text:p>
      </text:section>
      <text:p text:style-name="P3"/>
      <text:p text:style-name="P3"><text:line-break/>آنارشیسم:کماکان تنها تئوری انقلابی ضد سرمایه داری, قسمت پنجم</text:p>
      <text:p text:style-name="P3"/>
      <text:p text:style-name="P2"><text:span text:style-name="Strong_20_Emphasis"><text:span text:style-name="T28">راههای شروع در آوردن دل و روده سرمایه داری</text:span></text:span><text:span text:style-name="T27"><text:line-break/></text:span><text:span text:style-name="Strong_20_Emphasis"><text:span text:style-name="Emphasis"><text:span text:style-name="T28">Ways to begin Gutting Capitalism</text:span></text:span></text:span><text:span text:style-name="T27"><text:line-break/><text:line-break/></text:span><text:span text:style-name="Strong_20_Emphasis"><text:span text:style-name="T27">(14)</text:span></text:span><text:span text:style-name="Strong_20_Emphasis"><text:span text:style-name="Emphasis"><text:span text:style-name="T28">با پلیس همکاری نکنید</text:span></text:span></text:span></text:p>
      <text:p text:style-name="P2"><text:span text:style-name="Strong_20_Emphasis"><text:span text:style-name="T27">شاید به جز در بخشهای فقیر نشین شهری[همون حلبی آبادها(</text:span></text:span><text:soft-page-break/><text:span text:style-name="Strong_20_Emphasis"><text:span text:style-name="T27">1)]پلیس در کشورهای پیشرفته سرمایه داری در محیط اجتماعی خیلی دوستانه ای کار میکند. این شرم آور است . این انعکاس برخورد بد و کمبود آگاهی سیاسی از طرف ما میباشد.سیل عظیمی از مردم کماکان فکر میکنند که پلیس ها محافظ ما در مقابل جرم و جنایت میباشند, در حالیکه در حقیقت با بی دفاع قرار دادن ما, پلیس ها جز اصلی جنایات میباشند. پلیس شاید جز بخش کمی از وقتش را با بی میلی صرف مشکلات مردم عادی بکند(راستی آخرین باری که پلیس دزدی که از </text:span></text:span><text:span text:style-name="Strong_20_Emphasis"><text:span text:style-name="T28">شما</text:span></text:span><text:span text:style-name="Strong_20_Emphasis"><text:span text:style-name="T27"> چیزی ربوده را دستگیر کرده و اشیای دزدیده شده را پیدا کرده؟). حال آنکه بخش عظیمی از وقتشان صرف دفاع از املاک شرکت های بزرگ, سرکوب گردهمایی ها و جنبش های غیر تائید نشده, خاموش گرداندن تظاهرات, پائیدن /تحت نظر گرفتن دائم ما, توسط ماشین های گشت دنبال ما آمدن و خلع سلاح کردن ما میشود(شما حتی برای حمل اسپری, که برای پاشاندن گاز عصب آور(2) به صورت شخص مهاجم عمل میکند,ملزم به اجازه قانونی می باشید) . پلیسها مزدوران خط مقدم سپاهیان سرمایه داران هستند.خوب, حداقل کاری که میکنید این خواهد بود:هیچگاه از پلیس آدرس نپرسید.هیچگاه از پلیس به خانه تان برای دادن توصیه در مورد مسائل امنیتی دعوت به عمل نیاورید(آنها چنین برنامه هایی را دارند).با هیچگونه از برنامه های پلیس ها که برای سازماندهی ما و همسایه هامان علیه جنایت طرح</text:span></text:span></text:p>
      <text:p text:style-name="P2"><text:span text:style-name="Strong_20_Emphasis"><text:span text:style-name="T27">ریزی میشود همکاری نکنید.اگر شنیدید که پلیس میخواهد به مدارس دولتی برای سخنرانی در مورد امنیت به کلاس ها بروند, بچه هایمان را </text:span></text:span><text:soft-page-break/><text:span text:style-name="Strong_20_Emphasis"><text:span text:style-name="T27">آنروز به مدرسه نفرستیم.هر وقت میبینید که پلیسها میخواهند کسی را دستگیر کنند ,دوروبرشان جمع شوید و نظاره گر باشید ;حضور صرف ما عامل بازدارنده میباشد.پائیدن پلیس ها را سازماندهی کنید.هیچگاه به سئوالاتشان به جز آنهائی که قانونا الزامی است پاسخ ندهید; به جای آن از حقمان در ساکت ماندن استفاده کنیم(می بایستی از حقوق خود آگاه باشیم).این شاید ما را با مشکلاتی روبرو گرداند.هیچ چیزی پلیس ها را خشمگین تر از این نمیکند که به سئوالاتشان پاسخ ندهی.اما این اساس عمل مقاومت میباشد, و اگر وسیعا پیاده شود سریعا به این آگاهی وسعت می بخشد که پلیس ها حامی ما نیستند. این گفتن ندارد که هیچگاه برای از زیر جریمه در رفتن با پلیس ها چرب زبانی نکنیم.</text:span></text:span></text:p>
      <text:p text:style-name="P3"/>
      <text:p text:style-name="P2"><text:span text:style-name="Strong_20_Emphasis"><text:span text:style-name="T27">(15)</text:span></text:span><text:span text:style-name="Strong_20_Emphasis"><text:span text:style-name="Emphasis"><text:span text:style-name="T28">هر چه زودتر ترک تحصیل کنید</text:span></text:span></text:span><text:span text:style-name="Strong_20_Emphasis"><text:span text:style-name="Emphasis"><text:span text:style-name="T27"> <text:s text:c="55"/></text:span></text:span></text:span></text:p>
      <text:p text:style-name="P3"/>
      <text:p text:style-name="P2"><text:span text:style-name="Strong_20_Emphasis"><text:span text:style-name="T27"><text:s text:c="3"/>مدرسه اجباری در اکثر ایالت ها در سن 16 سالگی تمام میشود.درآن وقت است که میبایستی ترک تحصیل کرد.برای یک قرن و نیم این ایده برای طبقه کارگر خریداری داشت که آموزش و پرورش راه بهبود زندگی است,اگر نه برای خودمان حداقل برای بچه هایمان. این برای عده ای در کشورهای مرکز برای مدتی کارایی <text:s/>داشت.اما حتی در اوج رونق خودش همیشه مبالغه شده بود زیرا سیر فرازین یا تحرک فراسوی(3) با محدودیت های ساختاری روبرو میباشد(به دیگر سخن, فقط تعدادی مشخص کار در سطوح بالا موجود میباشد).مدت </text:span></text:span><text:soft-page-break/><text:span text:style-name="Strong_20_Emphasis"><text:span text:style-name="T27">هاست که تحصیل ارزش آزادیبخش خویش را از دست داده است.به جای آن تبدیل شده به نهادی کلیدی برای</text:span></text:span></text:p>
      <text:p text:style-name="P2"><text:span text:style-name="Strong_20_Emphasis"><text:span text:style-name="T27"><text:s text:c="2"/>بی تحرک (پاسیو) نگاه داشتن و شستشوی مغزی طبقه کارگر! به آنها درس اطاعت, وقت شناسی و بی عملی (پاسیو بودن) میدهد. ابزاری است انضباطی . خود مختاری, کنجکاوی, خود انگیختگی ,نو آوری و خلاقیت را نابود میکند.چشم بندی بر روی جمعیت میگذارد(فقط به اندازه چهار انگشت جلوی چشم را دیدن-م). و ساختار هرمی(هیرارشی) و طبقه بندی را تقویت میکند.احمقانه است که بطور اختیاری وارد چنین سیستمی شد.ترک تحصیل به معنی کنار گذاشتن فراگیری علم ودانش نمیباشد. بدین معنی است که ما به گونه ای فعال مسئولیت آموزش و پرورش خویش را بدست گیریم.شش نکته زیر نیز به تحصیل وابسته <text:s/>میباشد</text:span></text:span></text:p>
      <text:p text:style-name="P2"><text:span text:style-name="Strong_20_Emphasis"><text:span text:style-name="T27">(16)</text:span></text:span><text:span text:style-name="Strong_20_Emphasis"><text:span text:style-name="Emphasis"><text:span text:style-name="T28">بی خیالی در مورد نمره گرفتن</text:span></text:span></text:span><text:span text:style-name="T27"><text:line-break/><text:line-break/></text:span><text:span text:style-name="Strong_20_Emphasis"><text:span text:style-name="T27">برای نمره اهمیت قائل نشوید.حداقل کار ممکن را برای گرفتن صرف نمره قبولی انجام دهید تا سالهای تحصیل اجباری دولتی پایان پذیرد.نمره گیری در سیستم مدارس شبیه سیستم مزدگیری درون کارخانه است که به جای همبستگی موجب رقابت در بین ما میشود و ما را گمراه میکند تا بلکه برای تائید گیری از مسئولین به تلاش و تکاپو همت گماریم. یک شیوه برخورد است که بعدها در محل کار خدمت بزرگی به سرمایه داری میکند .</text:span></text:span><text:span text:style-name="T27"><text:line-break/><text:line-break/></text:span><text:soft-page-break/><text:span text:style-name="T27"><text:line-break/></text:span><text:span text:style-name="Strong_20_Emphasis"><text:span text:style-name="T27">(17)</text:span></text:span><text:span text:style-name="Strong_20_Emphasis"><text:span text:style-name="Emphasis"><text:span text:style-name="T28">در خود آموزی فشرده در گیر شوید</text:span></text:span></text:span></text:p>
      <text:p text:style-name="P2"><text:span text:style-name="Strong_20_Emphasis"><text:span text:style-name="T27">بدنبال افراد با مطالعه در جنبش های مخالف بگردید و ازشان بخواهید که لیست مطالعاتی برایتان تدارک ببینند, سمینارها ترتیب دهید و یا برای جمع سخنرانی بکنند.گروه های مطالعاتی تشکیل دهید, به خواندن و مطالعه پیگیر دست بزنید, نشریات آلترناتیو بخوانید, به دیدن ویدئو و کاست هایی که توسط رادیکالها تهیه شده گوش دهید.این کارها با صرفه جویی در وقت و انرژی از تحصیل در مدارس میتوانند انجام گیرد.طبعا این تا حدی کشش دارد.اگر شما میخواهید زیست شناس دریائی و یا جراح مغز شوید احتمالا میبایستی به مدرسه/دانشگاه بروید.اما حتی در اینجا راههایی میتوان یافت که بخشا خود را از سیستم تحصیل رسمی آزاد و رها گرداند.برای ثبوت کاردانی و لیاقت, اغلب راههایی مستقل از مدارک دانشگاهی بمانند امتحانات و یا تجربه کاری عملی موجود میباشند. برای بعضی <text:s/>مهارت ها مثل نجاری شما میتوانید به آموزشگاه پیش آموزی بروید(که وقت کمتری میطلبد) یا به شاگردی بپردازید.نکته اساسی این است که ما دیگر به مدارس به عنوان مکانی که میتوان آموزش دید نگاه کنیم. حجم بزرگی از مطالبی که در مدارس ملزم به فراگیری اش هستیم برای سلامتی و بهزیستی ما زیان آور میباشد.حتی مواد درسی صرفا تکنیکی مملو از تعصبات و ارزش های طبقه حاکم میباشند. با طرد مدرسه ما خود را از این تصور باطل رها خواهیم کرد, خود را آزاد می کنیم تا شروع به کسب آنگونه معرفتی کنیم که برای نابودی سرمایه داری لازم میباشد.خودمان را </text:span></text:span><text:soft-page-break/><text:span text:style-name="Strong_20_Emphasis"><text:span text:style-name="T27">نجات بخشیم, کره زمین را, "آزادی و عدالت را برای همگان" برقرار سازیم. <text:s/></text:span></text:span></text:p>
      <text:p text:style-name="P2"><text:span text:style-name="T27"><text:line-break/></text:span><text:span text:style-name="Strong_20_Emphasis"><text:span text:style-name="T27">(18)</text:span></text:span><text:span text:style-name="T27"> </text:span><text:span text:style-name="Strong_20_Emphasis"><text:span text:style-name="Emphasis"><text:span text:style-name="T28">از جنبش خودآموزی خانگی حمایت کنید</text:span></text:span></text:span></text:p>
      <text:p text:style-name="P2"><text:span text:style-name="Strong_20_Emphasis"><text:span text:style-name="T27">هر چند اکثریت کسانی که در این جنبش شرکت دارند بنیادگرایان دست راستی میباشند, یک بخش کوچک چپ گرا نیز موجود است.خودآموزی خانگی در خیلی از ایالات قانونی میباشد.میبایستی واجد یک سری شرایط باشیم.طبعا دولت هنوز دستی در آن ندارد.معهذا راهی ست برای آزاد سازی خویش از کنترل دولتی آموزش و پرورش. برای تک خانوار عملی کردنش مشکل , اما برای پیوستن چند خانوار بهمدیگر بهتر کار میکند, و نور علا نور خواهد شد وقتی یک محله در گیر شود.راهی ست برای بدست گرفتن آموزش و پرورش خویش</text:span></text:span></text:p>
      <text:p text:style-name="P2"><text:span text:style-name="Strong_20_Emphasis"><text:span text:style-name="T27">شاید شما سئوال کنید که چرا ما از همه منابع "مدارس دولتی " از قبیل کتابخانه, محل ورزشی, استخر, اتاق های درس کامپیوتر, لوازم هنری, کارگاه ها, زمین های ورزشی دست بکشیم و تازه با زحمت دنبال عملا هیچ چیز در اتاق نشیمن مان بگردیم. بگذارید علتش را بگم. مدارس دولتی اصلا همگانی نیستند و هیچگاه نبوده اند.آنها مدارس سیستم حاکم , مدارس طبقه حاکم میباشند . سرمایه داران از همان روز اول سیستم مدارس را کنترل میکرده اند, حتی در سطح محلی اعضای هیئت-انجمن- مدارس تقریبا همگی محافظه کاراند, از ثروتمندترین اعضای منطقه تشکیل شده و حامی وضع موجود میباشند .اخیرا حتی به </text:span></text:span><text:soft-page-break/><text:span text:style-name="Strong_20_Emphasis"><text:span text:style-name="T27">کمپانی های بزرگ و ارتش نیزاجازه داده شده که در این انجمن ها به شکل فجیعی سهیم شوند. کنترل سیستم مدارس موجود توسط خود مردم بمانند داشتن کنترل بر روی کارخانه ها , بیمارستان ها و دولت میباشد-هیچ استراتژی پیاده شده تا بحال موفق نشده است.خیر, بهتر است قید منابع موجود را بزنیم تا بلکه آزاد باشیم ارزش های خود را تدریس کنیم,آگاهی مورد نیاز را کسب کنیم, معرفت دو باره شکل دهیم, حتی معرفت تکنیکی را, به سمت اهداف خویش و به ایجاد فرهنگی خود مختار دست بزنیم .</text:span></text:span></text:p>
      <text:p text:style-name="P3"/>
      <text:p text:style-name="P2"><text:span text:style-name="Strong_20_Emphasis"><text:span text:style-name="T27"><text:s/>(19)</text:span></text:span><text:span text:style-name="Strong_20_Emphasis"><text:span text:style-name="Emphasis"><text:span text:style-name="T28">مدرک و گواهینامه را طرد کنید</text:span></text:span></text:span></text:p>
      <text:p text:style-name="P3"/>
      <text:p text:style-name="P2"><text:span text:style-name="Strong_20_Emphasis"><text:span text:style-name="T27">یکبار یک دوستی را دیدم که از فرط خوشحالی دریافت نهائی مدرک دکترا زد زیر گریه ! این نشاندهنده چگونگی نفوذ عمیق ارزشهای سرمایه داری بدرون شخصیت هایمان میباشد .حقیقتا این در ضمن یک موفقیت شخصی,علی رغم مشکلات و سختی های زیاد, بوده است .معهذا نشاندهنده این است که با دریافت مهر تائید از دولت به این اعتقاد رسیده ایم که ما انسانهای بهتر و فاضلی (مهذبی) هستیم</text:span></text:span><text:span text:style-name="T27"><text:line-break/><text:line-break/></text:span><text:span text:style-name="Strong_20_Emphasis"><text:span text:style-name="T27">ایده کسب مدرک به تمام معنی ارتجاعی است. دنبال مدرک رفتن, خواهان دریافت گواهینامه(جواز) از طرف دولت شدن, تماما ارتجاعی است.آنها این سیستم مدارک را به ساختار کاری مرتبط کرده اند.مدارس اردوگاه پرورش و مراکز غربالگری برای جهان کمپانی های </text:span></text:span><text:soft-page-break/><text:span text:style-name="Strong_20_Emphasis"><text:span text:style-name="T27">سرمایه دارهاست.اگر شما تحمل 12 ,16 و یا حتی 20 سال تحصیل را دارید, شاید آنقدرها هم بقیه عمرتان را به عنوان پروفسور, مدیرعامل, بانکدار, وکیل و یا کشیش بد نگذرانید . حتی برای کارهای روزمره طبقه کارگر در ادارات, مدارس مراکز غربالگری است .اگر شما نتوانید انضباط مدرسه را بپذیرید, حاکمیت اداری را نیز تحمل نخواهید توانست .اگر شما نتوانید نمره گرفتن, سرزنش, تنبیه و توهین شدن را در مدرسه تحمل کنید, همین ها را در محیط کار نیز پذیرا نخواهید شد .</text:span></text:span><text:span text:style-name="T27"><text:line-break/><text:line-break/></text:span><text:span text:style-name="Strong_20_Emphasis"><text:span text:style-name="T27"> اگر ما برای بقا یافتن در بازار کار بدون برو برگرد نیاز به گرفتن مدرک داریم ,نمیبایستی بهرحال مفتخر به "دریافت مدرک" باشیم. مدارک را میبایستی همانا بمانند مالیات, به خدمت نظام رفتن, وظیفه شرکت در هیئت منصفه(ژوری), یا آزمایش مواد مخدر نگاه کرد : قوانین شاق تحمیل شده از طرف دولت, چیزی که میبایستی هر جا که شد از آن اجتناب ورزید و یا جائی که نمیشود به حداقل رساند. </text:span></text:span><text:span text:style-name="T27"><text:line-break/><text:line-break/></text:span><text:span text:style-name="Strong_20_Emphasis"><text:span text:style-name="T27">شاید برای این نصیحت کمی دیر باشد:سرمایه داران خود دارند مدارس را ترک میکنند و به اصطلاح آموزش و پرورش دولتی را, چرا که آنها دیگر نیاز زیادی به کارگران تحصیل کرده ندارند. آنها کاملا خوشحال خواهند شد که میلیاردها انسان در نادانی غرق شوند.مردم اینجوری ضعیف ترند . پس نفی مدارس از طرف ما میبایستی شدیدا با اراده ای آهنین برای کسب معرفت, مهارت و تبدیل شدن به انسانهائی </text:span></text:span><text:soft-page-break/><text:span text:style-name="Strong_20_Emphasis"><text:span text:style-name="T27">با تحصیلات عالی توام باشد. ما اینکار را میبایستی توسط خودمان, با دوستانمان,همسایه هامان , و رفقایمان به سرانجام رسانیم.</text:span></text:span><text:span text:style-name="T27"><text:line-break/><text:line-break/> </text:span><text:span text:style-name="Strong_20_Emphasis"><text:span text:style-name="T27">(20)</text:span></text:span><text:span text:style-name="Strong_20_Emphasis"><text:span text:style-name="Emphasis"><text:span text:style-name="T28">خط فکری- باب روز- تقسیم معرفت اجتماعی را نفی کنید</text:span></text:span></text:span><text:span text:style-name="T27"><text:line-break/><text:line-break/></text:span><text:span text:style-name="Strong_20_Emphasis"><text:span text:style-name="T27">حدود یک صد سال پیش,عمدتا در جواب به جنبش خیلی</text:span></text:span><text:span text:style-name="T27"><text:line-break/> </text:span><text:span text:style-name="Strong_20_Emphasis"><text:span text:style-name="T27">قوی کارگری و فرهنگی شدیدا رادیکال, محافظه کاران در اروپا شروع به بسته بندی معرفت اجتماعی به رشته های گوناگون کردند, که خیلی زود به عنوان دانشکده ها و بعد هم به عنوان حرفه و کار در بازار کار نهادی شدند. رشته های اصلی اقتصاد, علوم سیاسی و جامعه شناسی بودند. همینطور تاریخ کاملا به عنوان یک رشته تخصصی و محدود تقسیم شد. فلسفه نیز لیکن. روانشناسی زودترها جدا شده بود. مردم شناسی به آنها اضافه شد.هیچگونه توجیهی برای هیچکدام از اینها وجود ندارد بطور مثال چیزی به اسم اقتصاد وجود ندارد.اما همچون ادعائی به عقل افراد دوران حاضر احمقانه می آید. کاری که محافظه کاران موفق به انجامش شده اند اینست که شیوه دیگر نگاه کردن به زندگی بشر را, که از مباحث کاملا متفاوتی برای نقد رادیکال تمدن سرمایه داری استفاده میکند, به تمام معنی در هم کوبند.این تقسیم بندیهای دروغین/کاذب در حال حاضر بزرگترین موانع درک جهانی که در آن زندگی میکنیم است.</text:span></text:span><text:span text:style-name="T27"><text:line-break/><text:line-break/></text:span><text:span text:style-name="Strong_20_Emphasis"><text:span text:style-name="T27">(21)</text:span></text:span><text:span text:style-name="Strong_20_Emphasis"><text:span text:style-name="Emphasis"><text:span text:style-name="T28">به دانشگاه نروید</text:span></text:span></text:span><text:span text:style-name="T27"><text:line-break/></text:span><text:soft-page-break/><text:span text:style-name="T27"><text:line-break/></text:span><text:span text:style-name="Strong_20_Emphasis"><text:span text:style-name="T27">بخاطرتمامی دلایلی که در بالا آوردیم , رفتن به دانشگاه دید باطلی است .هیچکس شما را مجبور نمیکند.پس نروید.این سالها را میتوانید در جائی دیگر به استفاده بهتری برسانید. اصلا معنی نمی دهد که اختیارا 2 ,4 ,5 یا 8 سال دیگری به آنها دهیم که مورد ستم مان قرار دهند و له و لورده مان کنند . <text:s/></text:span></text:span><text:span text:style-name="T27"><text:line-break/><text:line-break/>*****************************************************<text:line-break/></text:span><text:span text:style-name="Strong_20_Emphasis"><text:span text:style-name="T27">(1)</text:span></text:span><text:span text:style-name="Strong_20_Emphasis"><text:span text:style-name="Emphasis"><text:span text:style-name="T28">Urban Ghettos</text:span></text:span></text:span><text:span text:style-name="Strong_20_Emphasis"><text:span text:style-name="Emphasis"><text:span text:style-name="T27"> / (2)</text:span></text:span></text:span><text:span text:style-name="Strong_20_Emphasis"><text:span text:style-name="Emphasis"><text:span text:style-name="T28"> Mace</text:span></text:span></text:span><text:span text:style-name="Strong_20_Emphasis"><text:span text:style-name="Emphasis"><text:span text:style-name="T27"> / (3) </text:span></text:span></text:span><text:span text:style-name="Strong_20_Emphasis"><text:span text:style-name="Emphasis"><text:span text:style-name="T28">Upward mobility</text:span></text:span></text:span><text:span text:style-name="T27"><text:line-break/></text:span><text:span text:style-name="Strong_20_Emphasis"><text:span text:style-name="Emphasis"><text:span text:style-name="T28">_____________________________________________</text:span></text:span></text:span><text:span text:style-name="T27"><text:line-break/><text:line-break/></text:span><text:span text:style-name="Strong_20_Emphasis"><text:span text:style-name="T27"> </text:span></text:span><text:span text:style-name="Strong_20_Emphasis"><text:span text:style-name="Emphasis"><text:span text:style-name="T28">شانزده مورد دیگر مانده.....ادامه تا روزی دگر</text:span></text:span></text:span></text:p>
      <text:p text:style-name="P3">قسمت ششم</text:p>
      <text:p text:style-name="P2"><text:span text:style-name="Strong_20_Emphasis"><text:span text:style-name="T27">(22)</text:span></text:span><text:span text:style-name="Strong_20_Emphasis"><text:span text:style-name="Emphasis"><text:span text:style-name="T27">تلویزیون نبینید و رادیو گوش ندهید</text:span></text:span></text:span></text:p>
      <text:section text:style-name="Sect1" text:name="post-body-7683857882238751037">
        <text:p text:style-name="P2"><text:span text:style-name="Strong_20_Emphasis"><text:span text:style-name="T27">برای اکثر مردم شاید بهتر باشد که اصلا تلویزیون و رادیو نداشته باشند.هر یک که ساعتی که به برنامه های کمپانیها از دست میرود, یک ساعت کمتر برای همبسته شدن رودررو با دوستان و همسایگان , یک ساعت کمتر برای ساختن زندگی ای مستقل, برای ایجاد فرهنگی خود مختار و برای گردهم آئی کردن ترتیبات اجتماعی ای که جایگزین سرمایه داری میشود, خواهید داشت.تلویزیون و رادیو با ساعات های بی پایان تبلیغاتشان ,اخبار غرض ورزشان ,نابود کردن مقوله محاوره, </text:span></text:span><text:soft-page-break/><text:span text:style-name="Strong_20_Emphasis"><text:span text:style-name="T27">سکوتشان در مورد هر چیز مهم, پیش پا انگاشتن معرفت,تحریف تاریخ, مهر تاییدشان به حرص و <text:s/>طمع , هرزگی و خشونت, اهریمنان /نابکاران وصف ناپذیرند . تلویزیون, جهانی دروغین و جهانی واسطه دار ایجاد میکند. جهان فرهنگی پالاوان-صافی یافته از ورای منشور ارزشهای سرمایه دارانه! حرکات و حرفهایمان بگونه ای است که انکار تنها فصل مشترکمان چیزی است که در سینما و یا تلویزیون دیده و یا در اخبار شنیده ایم . و این تبدیل میشود به ارتباط واسطه ای که ما را بهم می پیونداند . ما دیگر دارای ارتباط فرهنگی مستقیمی که از فعل و انفعال(هم کنش) رودررو با همدیگر بوجود آید نیستیم , بلکه فقط این ارتباطات گریز آمیز(1) , دست دوم , مصنوعی و تحریف شده !</text:span></text:span></text:p>
        <text:p text:style-name="P3"/>
        <text:p text:style-name="P2"><text:span text:style-name="Strong_20_Emphasis"><text:span text:style-name="T27">من تنها چند نفر را میشناسم که میتوانند تلویزیون نگاه کنند و صدمه نبینند.اینها کسانی هستند که از قبل عمیقا در فرهنگ آلترناتیو و دگرگون ساز غرق میباشند.آنها آنقدر که تلویزیون را </text:span></text:span><text:span text:style-name="Strong_20_Emphasis"><text:span text:style-name="Emphasis"><text:span text:style-name="T27">مطالعه</text:span></text:span></text:span><text:span text:style-name="Strong_20_Emphasis"><text:span text:style-name="T27"> میکنند, نگاه نمیکنند. مثل نوعی از حشره که تا بحال باهاش برخورد نکرده اند. آنها با دیدی انتقادی به </text:span></text:span><text:span text:style-name="Strong_20_Emphasis"><text:span text:style-name="Emphasis"><text:span text:style-name="T27">بررسی</text:span></text:span></text:span><text:span text:style-name="T27"> </text:span><text:span text:style-name="Strong_20_Emphasis"><text:span text:style-name="T27">تلویزیون می پردازند و با معرفت و ارزشهای خود مختار از قبل توسعه یافته به قضاوت آن می نشینند. آنها به تلویزیون به مانند داده هایی که میبایستی به تجزیه و تحلیل شان پرداخت نگاه میکنند, تا بلکه به کشف اینکه طبقه حاکم چه کار میکند و چه آب و تابی به وقایع جاری میدهد برسند . آنها معانی پنهان را درک کرده و بدین وسیله از اتفاقات جهان سر در می آورند . این کاری است بغایت مهم, اما برای هرکس نیست .</text:span></text:span></text:p>
        <text:p text:style-name="P3"><text:soft-page-break/></text:p>
        <text:p text:style-name="P2"><text:span text:style-name="Strong_20_Emphasis"><text:span text:style-name="T27">این ما را به مشکلی روبرو میکند. ما همگی به این آگاهی نیازمندیم که بدانیم در جهان چه میگذرد. ما میتوانیم روزنامه بخوانیم ,اما به روزنامه های باب روز میبایستی به همانگونه دید انتقادی برخورد کرد که به "معانی پنهان درک شده" از تلویزیون.در حال حاضر بهترین منابع همانا مطبوعات آلترناتیو نورسته است(2 ) که میتوان برای آگاه ماندن مرتب به آن مراجعه کرد. با امیدواری, فرهنگ رشد یابنده مخالفان (مبارزان) شیوه های بهتری را برای دور زدن مطبوعات کمپانی های بزرگ اختراع خواهند کرد.یک گزارش تهیه شده راجع به اتفاق رخ داده شده در دهکده دور افتاده ای در شمال هند بعد از ورود اولین رادیو ترانزیستوری به آن قابل بررسی میباشد. در مدت کوتاهی روستائیان دیگر از رقص و پایکوبی و خواندن آهنگ هایشان به دور آتش دست برداشته و به جایش دور رادیو نشسته و به موسیقی پخش شده از دهلی نو گوش میدادند . </text:span></text:span></text:p>
        <text:p text:style-name="P3"/>
        <text:p text:style-name="P2"><text:span text:style-name="Strong_20_Emphasis"><text:span text:style-name="T27">(23)</text:span></text:span><text:span text:style-name="Strong_20_Emphasis"><text:span text:style-name="Emphasis"><text:span text:style-name="T27">صنعت فرهنگ بازاری و سرگرمی های کالائی شده را نپذیرید: فریب آنرا نخورید</text:span></text:span></text:span></text:p>
        <text:p text:style-name="P3"/>
        <text:p text:style-name="P2"><text:span text:style-name="Strong_20_Emphasis"><text:span text:style-name="T27">در فرهنگ های کالائی شده شدید کشورهای سرمایه داری مرکز, ما بدون استفاده از داد و ستد کالائی اصلا نمیتوانیم جنب بخوریم . ما قطعا نمیتوانیم زندگی کنیم . ما حتا نمیتوانیم بمیریم . معهذا , در ساعاتی که مجبور به کار دستمزی (هسته داد و ستد کالائی) نیستیم, امکان گزینه </text:span></text:span><text:soft-page-break/><text:span text:style-name="Strong_20_Emphasis"><text:span text:style-name="T27">های متعدد موجود هست . </text:span></text:span></text:p>
        <text:p text:style-name="P2"><text:span text:style-name="T27"><text:line-break/></text:span><text:span text:style-name="Strong_20_Emphasis"><text:span text:style-name="T27">من معتقدم که در اوقات غیر کاری ما میبایستی آگاهانه از فعالیت های کالائی شده اجتناب ورزیم . فعالیت کالائی شده آنست که به مانند هر کسبی و برای سودآوری توسط سرمایه دار سازماندهی شده باشد . طبعا این نمیتواند قاعده مطلق باشد, و گرنه ما هیچکار نمیتوانیم بکنیم , نمیتوانیم برای شام خوردن برویم بیرون, برویم برقصیم, مسافرت کنیم ,به موسیقی گوش دهیم و نمیتوانیم کتاب بخوانیم .اما کاری که میتوانیم بکنیم همانا شروع تغییر دادن تکیه خود, و معطوف کردن در صد فعالیت های کالائی به غیر کالائی و در باره پذیرش انجام فعالیت کالائی شده سختگیر باشیم- بعضی ها بدتر از دیگران است . اکثر ماها شدیدا وابسته به سرگرمیهای بازاری هستیم ,حالا میخواهد سینما باشد, تلویزیون, سی دی, کلوب های راک اند رول(3), ویدئوها ی خانگی , یا تماشای مسابقات ورزشی .هر ساعت از اوقات غیر کاری ما که صرف سرگرمی های کالائی شود سرمایه داری را قویتر میکند و از داشتن ساعتی موجود برای ایجاد فرهنگی خود مختار کم میکند . بدترین سرگرمی های کالائی شده همانا آنهایی است که ما را به تماشاگرائی صرف (پاسیو) مبدل میکند; سینما, تلویزیون و ورزش بازاری بد هستند .[ نوع روشنفکر نما(4) سرگرمیهای تماشاگرانه به مانند تئاتر, کنسرت و باله نیز موجود میباشند ]. حتا سرگرمیهای فعال نیاز به وسیله دارد- قایق ,دوچرخه, چوبهای گلف, راکت تنیس, دوربین بزرگ نما, قلاب ماهیگیری- و بدینوسیله ما را به صنعت اوقات فراغت </text:span></text:span><text:soft-page-break/><text:span text:style-name="Strong_20_Emphasis"><text:span text:style-name="T27">گره میزند.اما اینگونه استفاده از اوقات فراغت خیلی بهتر از سرگرمیهای تماشاگرانه هست. اما آیا کسی که هر ساعت آزاد موجودش را به بازی گلف میگذراند اسیر( تسخیر) سیر صنعت فرهنگ بازاری گشته ؟ من اینطور می اندیشم . آیا کسی که هر دلار موجودش را صرف حفظ و تعمیر قایق موتوری میکند اسیر صنعت فرهنگ بازاری شده ؟ من اینطور می اندیشم. اضافه بر اینها آنهائی که تا آخرین ده شاهی خود را در شرط بندی بر روی اسب ها میبازند , آخرین سی دی ها را میخرند, آخرین کتاب های داستانی عاشقانه را میخوانند, به آخرین کنسرت های راک میروند ,شام بیرون میخورند, آخرین تورهای مسافرتی را میگیرند, در مشروب خانه ها پلاس میشوند, آخرین فیلم ها را در سینما میبینند, به مسابقات ورزشی میروند, به مجامع بولینگ میروند, اسکی روی یخ میکنند, به سالن بیلیارد میروند, به کلوب های شبانه, مسابقات ماشین سواری, پارک های تفریحی (فانفار), و شما جمعیتی را میبینید که برده صنعت اوقات فراغت و فعالیت ها و سرگرمی های کالائی گشته اند. تمامی این فعالیت ها اجتماع (کومونیته) را نابود ساخته و ما را از همدیگر منزوی میگرداند .</text:span></text:span></text:p>
        <text:p text:style-name="P3"/>
        <text:p text:style-name="P2"><text:span text:style-name="Strong_20_Emphasis"><text:span text:style-name="T27">مساله دیوانه کننده اینست که اینکارها اختیاری ست. کسی ما را مجبور به انجام هیچکدام از اینکارها نمیکند. سرمایه داران ساعات کاری را بزور به ما تحمیل و ما را به برده تبدیل کرده اند. اما آنها ساعات به اصطلاح فراغت ما را با فریب و اغواگری از ما ستانده و ما را به تماشاگران و مصرف کنندگان تبدیل گردانده اند . خیلی مشکل خواهد </text:span></text:span><text:soft-page-break/><text:span text:style-name="Strong_20_Emphasis"><text:span text:style-name="T27">بود که خود را از صنعت فرهنگ آزاد گردانیم.مشکل (بدبختی ) اینه که اکثر این چیزها لذت بخش اند .حال آنکه میبایستی تشخیص دهیم که داره ما رو نابود میکنه . ما میتوانیم و میبایستی خود را از دست آنها رها سازیم. این دقیقا یکی از راههایی ست که همگی ما میتوانیم شروع به در آوردن <text:s/>دل و روده سرمایه داری بکنیم . ما میتوانیم دو باره به آموختن ابزار موسیقی دست بزنیم و موسیقی خود را بسازیم . ما مجددا میتوانیم آواز خواندن دست جمعی را فرا گیریم , قابلیتی را که از دست داده ایم( حال آنکه کسانی که آواز خواندن را فراموش کرده اند هرگز نمیتوانند انقلاب کنند ,در اینجا یک ایده مطرح هست; ما میتوانیم با شروع مجدد آواز خواندن سرمایه داری را نابود کنیم). ما میتوانیم با دور هم جمع شدن با همسایه گانمان به بحث بپردازیم . میتوانیم به کوه نوردی و دوچرخه سواری و پیک نیک برویم. در سخنرانی مجانی شرکت کنیم و گروههای بحث و جدل درست کنیم / راه بیندازیم . در خانه هایمان به بازی دست بزنیم, به گردشهای خارج شهری(بمانند کمپینگ- بدون یک واگن پر از ابزار!!) برویم ,کتاب بخوانیم ( کتابهای خوب نه آشغال), رقص های دسته جمعی را در محیط اجتماعی مان با موسیقی دانان با هوش محلی سازماندهی کنیم تئاتر درست کنیم ,در کنار هم بنشینیم و گپ بزنیم, به دیدار دوستان و اقوام برویم, بخوابیم, در جمع و کنار همدیگر باشیم و هیچ کاری نکنیم. صنعت فرهنگ سرمایه دارانه فردا بدون خرید پایان ناپذیر سرنگون خواهد شد .</text:span></text:span></text:p>
        <text:p text:style-name="P2"><text:span text:style-name="T27"><text:line-break/></text:span><text:span text:style-name="Strong_20_Emphasis"><text:span text:style-name="Emphasis"><text:span text:style-name="T28">ادامه دارد</text:span></text:span></text:span><text:span text:style-name="T27"><text:line-break/></text:span><text:soft-page-break/><text:span text:style-name="Strong_20_Emphasis"><text:span text:style-name="T27"> ***********************************</text:span></text:span><text:span text:style-name="T27"><text:line-break/></text:span><text:span text:style-name="Strong_20_Emphasis"><text:span text:style-name="T27">(1)</text:span></text:span><text:span text:style-name="Strong_20_Emphasis"><text:span text:style-name="Emphasis"><text:span text:style-name="T28">Round-about</text:span></text:span></text:span><text:span text:style-name="Strong_20_Emphasis"><text:span text:style-name="T27"> / (2) </text:span></text:span><text:span text:style-name="Strong_20_Emphasis"><text:span text:style-name="Emphasis"><text:span text:style-name="T28">Fledging</text:span></text:span></text:span><text:span text:style-name="Strong_20_Emphasis"><text:span text:style-name="T27"> <text:s/></text:span></text:span><text:span text:style-name="T27"><text:line-break/></text:span><text:span text:style-name="Strong_20_Emphasis"><text:span text:style-name="T27">(3)نوعی موسیقی مردمی در کشور آمریکا و اروپا و...که از موسیقی "بلوز" سیاه پوستان جنوب آمریکا نشات گرفته-مترجم </text:span></text:span><text:span text:style-name="T27"><text:line-break/></text:span><text:span text:style-name="Strong_20_Emphasis"><text:span text:style-name="T27"> </text:span></text:span><text:span text:style-name="Strong_20_Emphasis"><text:span text:style-name="Emphasis"><text:span text:style-name="T28">Highbrow</text:span></text:span></text:span><text:span text:style-name="Strong_20_Emphasis"><text:span text:style-name="T27">(4) </text:span></text:span></text:p>
      </text:section>
      <text:p text:style-name="P3"/>
      <text:p text:style-name="P1"><text:span text:style-name="Strong_20_Emphasis"><text:span text:style-name="Emphasis"><text:span text:style-name="T27">آنارشیسم: کماکان تنها تئوری انقلابی ضد سرمایه داری, قسمت هفتم</text:span></text:span></text:span><text:span text:style-name="T27"><text:line-break/><text:line-break/><text:line-break/></text:span><text:span text:style-name="Strong_20_Emphasis"><text:span text:style-name="T27">و اینک ادامه این بخش از کتاب رفیق عزیزم جیمز هرود </text:span></text:span><text:span text:style-name="Strong_20_Emphasis"><text:span text:style-name="T28">James Herod:</text:span></text:span><text:span text:style-name="T27"><text:line-break/></text:span><text:span text:style-name="Strong_20_Emphasis"><text:span text:style-name="Emphasis"><text:span text:style-name="T27">پیمان پایدار</text:span></text:span></text:span><text:span text:style-name="T27"><text:line-break/><text:line-break/></text:span><text:span text:style-name="Strong_20_Emphasis"><text:span text:style-name="Emphasis"><text:span text:style-name="T27">*********************************************************</text:span></text:span></text:span><text:span text:style-name="T27"><text:line-break/><text:line-break/></text:span><text:span text:style-name="Emphasis"><text:span text:style-name="Strong_20_Emphasis"><text:span text:style-name="T28">راههای شروع در آوردن دل و روده سرمایه داری</text:span></text:span></text:span><text:span text:style-name="T27"> <text:line-break/></text:span><text:span text:style-name="Strong_20_Emphasis"><text:span text:style-name="Emphasis"><text:span text:style-name="T28">Ways to begin Gutting Capitalism</text:span></text:span></text:span><text:span text:style-name="T27"><text:line-break/><text:line-break/></text:span><text:span text:style-name="Strong_20_Emphasis"><text:span text:style-name="T27">(24) </text:span></text:span><text:span text:style-name="Strong_20_Emphasis"><text:span text:style-name="T28">رای ندهید</text:span></text:span></text:p>
      <text:section text:style-name="Sect1" text:name="post-body-540498386258368541">
        <text:p text:style-name="P2"><text:span text:style-name="Strong_20_Emphasis"><text:span text:style-name="T27">لیست بزرگی از کارهائی که نباید کرد موجود هست .شخصا آنها را وقت تلف نکردن بر روی استراتژی هایی که شکست خورده اند </text:span></text:span><text:soft-page-break/><text:span text:style-name="Strong_20_Emphasis"><text:span text:style-name="T27">میدانم . رای دادن توجه خاصی را می طلبد چرا که کماکان دودلی وحشتناکی پیرامون این مساله موجود است .دودلی تا حد زیادی ناشی از این واقعیت آشکار است که در زندگی ما اینکه حاکمیت زیر کنترل تندروهای دست راستی باشد یا لیبرال های اصلاح طلب ساده لوح تفاوت شایان توجه ی میکند. حکومت ها بهرحال اگر توسط آدمهای "خوب" گردانده شوند و اگر دینامیسم(پویاکان) داخلی سرمایه داری اجازه دهد (بدیگر سخن, اگر در صد سود بحد کافی خوب باشد) میتوانند برای کارگران کارهای سود بخش زیادی انجام دهند . کاری که حکومت ها نمیتوانند بکنند همانا نابودی سرمایه داری است, زیرا که آنها بخش انفکاک ناپذیر سرمایه داری می باشند .ما میبایستی با این مقابله کنیم . هر وقت و انرژی که برای بردن انتخابات گذاشته شود همیشه برای دست یابی به خواست های حقیقی مان کم می آورد . این اتلاف وقت به صلاحمان نیست . وقت کم است. </text:span></text:span><text:span text:style-name="Strong_20_Emphasis"><text:span text:style-name="T28">ما میبایستی جنگیدن برای چیزهائی که میتوانیم بدست آوریم را متوقف کرده و شروع به جنگیدن برای چیزهایی که </text:span></text:span><text:span text:style-name="Strong_20_Emphasis"><text:span text:style-name="Emphasis"><text:span text:style-name="T28">می خواهیم</text:span></text:span></text:span><text:span text:style-name="Strong_20_Emphasis"><text:span text:style-name="T28"> بکنیم</text:span></text:span><text:span text:style-name="Strong_20_Emphasis"><text:span text:style-name="T27"> . (تاکید از منست- نه سخد) ما میبایستی انرژی هایمان را برای آن استراتژی هایی که سرمایه داری را </text:span></text:span><text:span text:style-name="Strong_20_Emphasis"><text:span text:style-name="Emphasis"><text:span text:style-name="T27">نابود خواهد</text:span></text:span></text:span><text:span text:style-name="Strong_20_Emphasis"><text:span text:style-name="T27"> </text:span></text:span><text:span text:style-name="Strong_20_Emphasis"><text:span text:style-name="Emphasis"><text:span text:style-name="T27">کرد</text:span></text:span></text:span><text:span text:style-name="Strong_20_Emphasis"><text:span text:style-name="T27"> ذخیره کنیم و جهانی نو بسازیم . رادیکال هایی که بحث میکنند که ما هر دو کار را میبایستی بکنیم , یعنی هم میبایستی به انتخابات سوسیالیست ها یا حداقل لیبرالهای مترقی به مناصب قدرت و همزمان به ساختن نهادی آلترناتیو و حمله به سیستم از راههای دیگر اقدام, حقیقتا واقع گرا نیستند . شما میتوانید چندین دهه از زندگی خودرا صرف ساختن جنبش جدید کارگری یا حزبی مترقی </text:span></text:span><text:soft-page-break/><text:span text:style-name="Strong_20_Emphasis"><text:span text:style-name="T27">بکنید, اما حتا اگر موفق شوید چه چیزی دستگیرتان میشود !? نه چیزی که شما واقعا میخواستید, بعلاوه مخالفت های دیگری علیه رای دادن وجود دارد, مثلا توهمی را که ما در دموکراسی یا حداقل شبیه دموکراسی زندگی میکنیم را تداوم میبخشد ,که سیستم را <text:s/>حقانیت می بخشد, که انتخاب برای هر مقامی <text:s/>تنها <text:s/>برای پولدارها ممکن هست, و الی آخر .شما شاید یادتان باشد آن کنایه آنارشیستها را که می گوید : اگر رای دادن میتوانست چیزی را عوض کند غیر قانونی اعلام میشد . سپر چسبانی(1) هست به چنین مضمون:"رای ندهید, تنها آنها را تشویق میکند". نفی پای صندوق رای رفتن, و رای برای یکی از دو دیو سیرتان کم مضرتر دادن ,حتا اگر فقط یکی دو ساعت وقت بگیرد, </text:span></text:span><text:span text:style-name="Strong_20_Emphasis"><text:span text:style-name="Emphasis"><text:span text:style-name="T27">خود عملی است در جهت مقاومت .</text:span></text:span></text:span><text:span text:style-name="Strong_20_Emphasis"><text:span text:style-name="T27"> نفی آگاهانه سرمایه داری است, سرپیچی و امتناع از رشوه دادن های طبقه حاکم با خرده نانی و بدینوسیله قدمی در راه ساختن جنبش مخالف برداشتن .هر چند رای عمومی عمدتا توسط طبقه کارگر, جنبش زنان و آژیتاسیون جنبش مدنی به پیروزی رسید,مدتهاست که به مکانیزم کنترل توسط طبقه حاکم بر علیه ما مبدل گردیده است .</text:span></text:span><text:span text:style-name="T27"><text:line-break/></text:span><text:span text:style-name="Strong_20_Emphasis"><text:span text:style-name="T27">ما میبایستی با رای دادن خط کشی مطلق کرده و شروع به دست زدن به </text:span></text:span><text:span text:style-name="Strong_20_Emphasis"><text:span text:style-name="Emphasis"><text:span text:style-name="T27">عمل مستقیم</text:span></text:span></text:span></text:p>
        <text:p text:style-name="P2"><text:span text:style-name="Strong_20_Emphasis"><text:span text:style-name="T27">برای نابودی سیستمی که ما را میلیون میلیون به کشتن میدهد بکنیم .</text:span></text:span><text:span text:style-name="T27"><text:line-break/><text:line-break/><text:line-break/></text:span><text:span text:style-name="Strong_20_Emphasis"><text:span text:style-name="T27">(25)</text:span></text:span><text:span text:style-name="Strong_20_Emphasis"><text:span text:style-name="T28">به سازماندهی محل کسب هایی که کارگران صاحبانشان </text:span></text:span><text:soft-page-break/><text:span text:style-name="Strong_20_Emphasis"><text:span text:style-name="T28">هستند,اگر فرصتی داد,</text:span></text:span><text:span text:style-name="Strong_20_Emphasis"><text:span text:style-name="T27"> </text:span></text:span><text:span text:style-name="Strong_20_Emphasis"><text:span text:style-name="T28">بپردازیم</text:span></text:span><text:span text:style-name="T27"><text:line-break/><text:line-break/></text:span><text:span text:style-name="Strong_20_Emphasis"><text:span text:style-name="T27"> این کسب و کارها در خود نمیتوانند سرمایه داری را نابود کنند . تا زمانی که آنها در بازار سرمایه داری عمل میکنند آنها با ورشکستگی روبرو خواهند شد مگر آنکه به سود و زیان (اصل عمده) توجه کنند . در حقیقت, آنها صرفا صاحبان سنتی سرمایه دار را با کسبی که در آن پراز سرمایه دار هست جابجا میکنند. بدین گونه کارگران صاحب کسب صرفا به جرگه خرده بورژوازی می پیوندد . و این کاری بود که چپ نو در سالهای اول دهه 1970 در بعد وسیع انجام داد . ما به ایجاد انبوهی از چیزی که فکر میکردیم "نهادهای آلترناتیو" هستند پرداختیم (ما در حقیقت به تشکیل کسب و کار برای خود دست زدیم). آنها شامل فروشگاههای(2) تعاونی غذای, کتابفروشی ها,مراکز مهد کودک,چاپخانه ها,تعمیرگاههای ماشین,روزنامه های کومونیته, دکان فروشی لوازم مواد اعتیا د(3) مغازه های وابسته به داروهای(4) توهم زا,- بانضمام لباس, اجناس چرمی, موسیقی و الی آخر بودند . اما سرمایه داران به هیچ وجه ضرری ندیدند . تازه بر عکس, آنها خیلی هم به نفع شان شد .آنها خیلی ساده امیدهای جدید ما را قاپیدند و به شکل وسیع بازاریابی کردند و در این روند میلیاردها دلار پول ساختند .</text:span></text:span><text:span text:style-name="T27"><text:line-break/><text:line-break/></text:span><text:span text:style-name="Strong_20_Emphasis"><text:span text:style-name="T27">معهذا حداقل دو تفاوت خیلی مهم بین کسب و کار عادی و کارگران صاحب کسب وجود دارد . میتواند هرم (هیرارشی) داخلی را از بین برده و محیط کار را به شیوه دموکراتیک اداره کند , و آنها انعطاف </text:span></text:span><text:soft-page-break/><text:span text:style-name="Strong_20_Emphasis"><text:span text:style-name="T27">پذیری بیشتری را در باره استفاده از هر گونه اضافه تولید ثروت در خود دارا می باشند . به جای پرداخت پاداش و امتیاز به سهام داران, آنها میتوانند با سود خود از جنبش مخالف حمایت کنند, یا خیلی ساده حقوق خویش را بیشتر کنند, ساعات کاریشان را کمتر, یا قیمت هایشان را پایین آورند (در حقیقت, در زندگی واقعی اکثر کارگران صاحب کسب دست آخر با ساعات طولانی تر کاری و حقوق کمتر منتهی شده تا شرکتهای سنتی. آنها همچنین گرایش به شروع کار بگونه دموکراتیک داشته اما به شیوه مدیرانه به پایان رسیدند, فکر میکنم عمدتا به خاطر فشارها و وسوسه انگیزی محیط بازار سرمایه داری , و نه بخاطر,امیدوارم نقض فطری طبیعت انسانی) .</text:span></text:span><text:span text:style-name="T27"><text:line-break/></text:span><text:span text:style-name="Strong_20_Emphasis"><text:span text:style-name="T27"> <text:s/></text:span></text:span><text:span text:style-name="T27"><text:line-break/></text:span><text:span text:style-name="Strong_20_Emphasis"><text:span text:style-name="T27"> <text:s/>اگر در محیط اجتماعی ما دهها کارگر صاحب کسب وجود داشته باشند, سرویس های مورد نیازرا فراهم کنند و کالاهای بدرد بخور بسازند , علاوه بر حمایت شان از مبارزات ضد سرمایه داری آنها میتوانند با انباشت تجربیات با ارزش به مرکز اولیه, بعدها , پروژه های خودگردان دموکراتیک خود مختار محله تبدیل گردند . آنها میتوانند به پایه ای برای اجتماعی آگاه, کار تعاونی, و کار مقرر دموکراتیک, بر خلاف کاری که خرید و فروش میشود تبدیل گردند . </text:span></text:span><text:span text:style-name="T27"><text:line-break/></text:span><text:span text:style-name="Strong_20_Emphasis"><text:span text:style-name="T27"> <text:s/></text:span></text:span><text:span text:style-name="T27"><text:line-break/></text:span><text:span text:style-name="Strong_20_Emphasis"><text:span text:style-name="T27">کارگران صاحب کسب, جنبشی رو به رشد در آمریکا میباشند (فکر میکنم حدود 1500 اکثرا صاحب کسب تا به حال). بعضی از آنها در حرفه / صنعت یک جور به تشکیل شبکه هایی برای حمایت متقابل و </text:span></text:span><text:soft-page-break/><text:span text:style-name="Strong_20_Emphasis"><text:span text:style-name="T27">سهیم شدن در اطلاعات دست زده اند . حال آنکه فقط با تبدیل شدن به بخشی از جنبش برای نابودی سرمایه داری و ساختن چیزی دیگر , همانگونه که بطور مثال در این جزوه پیش نویس شده , میتوانند انقلابی شوند .</text:span></text:span><text:span text:style-name="T27"><text:line-break/><text:line-break/></text:span><text:span text:style-name="Strong_20_Emphasis"><text:span text:style-name="T27">(26)</text:span></text:span><text:span text:style-name="Strong_20_Emphasis"><text:span text:style-name="T28">با خرید بلیط بخت آزمائی در این بازی شرکت نکنید</text:span></text:span><text:span text:style-name="T27"><text:line-break/><text:line-break/></text:span><text:span text:style-name="Strong_20_Emphasis"><text:span text:style-name="T27">هر یک دلاری که ما صرف بلیط بخت آزمایی میکنیم به مانند هدیه ای است برای طبقه حاکم . مثل اینکه که بگیم "بیا, پول منو بگیر و برای برده کردن من ازش استفاده کن" . بلیط بخت آزمایی نهادی کاملا شیطانی است . اینکه میلیون ها نفر از ما پولی را که توانایی اش را نداریم صرف بلیط بخت آزمایی <text:s/>کنیم نشان روشن <text:s/>و زنده ای است که آنها (منظور طبقه حاکم-مترجم) مخ ما را خورده اند . ما سرکیسه شده ایم . حتا بدتر از کلاه برداری عظیم مالی مغبون سازی (گول زنی) روانی شدید مطرح میباشد- این توهم به امید ناچیزی که میتوانیم برنده شویم و از تیره بختی فرار کنیم /نجات یابیم .</text:span></text:span><text:span text:style-name="T27"><text:line-break/><text:line-break/></text:span><text:span text:style-name="Strong_20_Emphasis"><text:span text:style-name="T27">(27) </text:span></text:span><text:span text:style-name="Strong_20_Emphasis"><text:span text:style-name="T28">از دواهای اورتومولکولی (ویتامین و املاح معدنی برای بهسازی توازن مواد مخدی در مولکول های بدن) و جنبش پیشگیرانه برای سالم ماندن حمایت ک</text:span></text:span><text:span text:style-name="Strong_20_Emphasis"><text:span text:style-name="T27">نید .</text:span></text:span><text:span text:style-name="T27"><text:line-break/><text:line-break/></text:span><text:span text:style-name="Strong_20_Emphasis"><text:span text:style-name="T27">پیاده کردن علم پزشکی بگونه کنونی بعنوان نهاد مصدر کار </text:span></text:span><text:span text:style-name="T27"><text:line-break/></text:span><text:soft-page-break/><text:span text:style-name="Strong_20_Emphasis"><text:span text:style-name="T27">همانند مدارس, شرکت ها, و خود دولت ,علت وجودی شان برای کنترل کردن ما میباشد . در ضمن میخواهند به ما دوا بفروشند, قطعه قطعه امان کنند(باقیمتی بالا) تا مجبور به برگشت مجدد و مجدد گردیم . ما میبایستی شروع به آزاد گرداندن خود کنیم ,شروع به کم کردن نفوذشان بر روی زندگیمان و شروع به در آوردن دل و روده قدرتشان بکنیم . بهترین راه اینست که مریض نشویم . ما میبایستی سلامتی مان را در دست بگیریم و فرا گیریم که چگونه از خود محافظت کنیم . یک قدم در این راه برداشتن همانا جانبداری کردن از اورتومولکولی میباشد - فلسفه جدیدی از سلامتی و مریضی که توسط <text:s/></text:span></text:span><text:span text:style-name="Strong_20_Emphasis"><text:span text:style-name="Emphasis"><text:span text:style-name="T27">لاینوس پاولینگ</text:span></text:span></text:span><text:span text:style-name="Strong_20_Emphasis"><text:span text:style-name="T27"> (5) و همکارانش در سالهای 1970 بنیانگذاری شد . این فلسفه در حقیقت عمدتا تبلوری از آلترناتیو رعایت سلامتی دیرین است ,هر چند آنها یقینا به آن ویژگی جدید و بنیان علمی قویتری داده اند .</text:span></text:span><text:span text:style-name="T27"><text:line-break/><text:line-break/></text:span><text:span text:style-name="Strong_20_Emphasis"><text:span text:style-name="T27"> ما بعنوان آخرین چاره میبایستی به دکتر و بیمارستان برویم , و وقتی رفتیم میبایستی در مورد هر عملی که میکنند سئوال بکنیم . هیچگاه نگذاریم که به ما بمانند یک تیکه گوشت برخورد کنند . هیچگاه نگذاریم که حتا کار کوچکی بدون توضیح کامل بر روی ما انجام دهند, و صبر کنند تا ما تصمیمی مبنی بر قبول تجویزشان برای مداوا شدن بگیریم .بعضی از ما ها در ضمن میبایستی سعی کنیم بنیان کلینیک هایی را در محله مان شروع کنیم . این مشکل خواهد بود با توجه به اینکه دور تحت کنترل شدید دولت, در کنار کمپانی های داروسازی, شرکت های </text:span></text:span><text:soft-page-break/><text:span text:style-name="Strong_20_Emphasis"><text:span text:style-name="T27">بیمه و خود انجمن دکترهای حرفه ای میباشد . معهذا, حتما پیشرفت هایی در جهت کلینکهای تحت کنترل محله ای میتوان برداشت حتا اگر در ابتدا در حیطه آموزشی برای گسترش جنبش بهداشت پیشگیرانه مطرح میباشد, این کلینیک ها, بعدها , به عنوان ابزاری برای بدست گرفتن کنترل سیستم بهداشتی در محله های مستقل /خود مختار دموکراتیک مان تبدیل خواهند شد .</text:span></text:span><text:span text:style-name="T27"><text:line-break/><text:line-break/></text:span><text:span text:style-name="Strong_20_Emphasis"><text:span text:style-name="Emphasis"><text:span text:style-name="T27"> <text:s/>ادامه دارد <text:s/>....</text:span></text:span></text:span><text:span text:style-name="T27"><text:line-break/></text:span><text:span text:style-name="Strong_20_Emphasis"><text:span text:style-name="T27">******************************</text:span></text:span><text:span text:style-name="T27"><text:line-break/></text:span><text:span text:style-name="Strong_20_Emphasis"><text:span text:style-name="T27">(1) </text:span></text:span><text:span text:style-name="Strong_20_Emphasis"><text:span text:style-name="Emphasis"><text:span text:style-name="T28">Bumpersticker /</text:span></text:span></text:span><text:span text:style-name="Strong_20_Emphasis"><text:span text:style-name="T27"> (2)</text:span></text:span><text:span text:style-name="Strong_20_Emphasis"><text:span text:style-name="Emphasis"><text:span text:style-name="T28">Food Coop</text:span></text:span></text:span><text:span text:style-name="Strong_20_Emphasis"><text:span text:style-name="T27"> / (3)</text:span></text:span><text:span text:style-name="Strong_20_Emphasis"><text:span text:style-name="Emphasis"><text:span text:style-name="T28">Head Shop</text:span></text:span></text:span><text:span text:style-name="Strong_20_Emphasis"><text:span text:style-name="T27"> / (4) </text:span></text:span><text:span text:style-name="Strong_20_Emphasis"><text:span text:style-name="Emphasis"><text:span text:style-name="T28">Psychedelic Shops</text:span></text:span></text:span><text:span text:style-name="Strong_20_Emphasis"><text:span text:style-name="T27"> / (5) </text:span></text:span><text:span text:style-name="Strong_20_Emphasis"><text:span text:style-name="Emphasis"><text:span text:style-name="T28">Linus Pauling</text:span></text:span></text:span></text:p>
      </text:section>
      <text:p text:style-name="P3">و اینک ادامه این بخش از کتاب رفیق عزیزم ,جیمز هرود </text:p>
      <text:p text:style-name="P3">James Herodپیمان پایدار</text:p>
      <text:p text:style-name="P3"/>
      <text:p text:style-name="P3">*****************************</text:p>
      <text:p text:style-name="P3"/>
      <text:p text:style-name="P3">راههای شروع در آوردن دل و روده سرمایه داری </text:p>
      <text:p text:style-name="P3">Ways to begin Gutting Capitalism</text:p>
      <text:p text:style-name="P3"/>
      <text:p text:style-name="P3">(28) به بازیابی کردن* دست نزنید</text:p>
      <text:p text:style-name="P3">(*Recycle)</text:p>
      <text:p text:style-name="P3">وقت زندگیتان را صرف تمیز کردن کثافاتی که سرمایه داری در روی کره زمین ایجاد کرده, نکنید . زندگیتان را صرف نابودی سرمایه داری بکنید . <text:soft-page-break/>بازیابی کردن از همان اول عملی باطل و بی فایده بوده است . ما قرار است ساعت ها وقت آزادمان را صرف جدا کردن آشغالها بکنیم, کاغذ ها را یک جا ,قوطی ها را در جای دیگر, شیشه ها را نیزهمینطور, حال آنکه کارخانه ها روزانه میلیون ها تن اشغال جدید تولید می کنند, بیشتر از آنی که ما حتا بتوانیم تمیز کنیم .چرا جلوی شان را نگیریم که اینقدر اشغال تولید نکنند ؟</text:p>
      <text:p text:style-name="P3"/>
      <text:p text:style-name="P3">بازیابی خودش تبدیل به یک کار و کاسبی عظیم شده است . البته هیچگاه سود آور نمی بود اگر سوداگران می بایستی به کارگران پول دهند که بروند اشغال ها را جمع آوری کنند .بنابر این ,خیلی زیرکانه,آنها ارتشی از حامیان محیط زیست ساده لوح را به خدمت گرفته که اشغالها را مجانا برایشان جمع آوری کنند , و اختیارا در ساعات آزاد خودشان به جلوی دروازه کارخانه ها بیاورند .</text:p>
      <text:p text:style-name="P3"/>
      <text:p text:style-name="P3">سوداگران این مواد خا م را به سود آوری برای خود در می آورند( صد البته با کمک کار مزدی -بردگی) . بازیابی کردن بدون شک بخشی عادی و جداناپذیر زندگی روزمره در بین انسانهای آزاد خواهد بود . اما نه حالا, نه تا زمانی که مورد استفاده قرار میگیرد تا ما را از راه واقعی جابجا کردن این اقتصاد کشنده سود آور با فعالیت زندگی بخش انسانهای آزاد به در کنند . پس از کار پر فعالیت بازیابی کردن دست بکشید .</text:p>
      <text:p text:style-name="P3"/>
      <text:p text:style-name="P3">(29)شروع به استفاده از انرژی خورشیدی و بادی کنید</text:p>
      <text:p text:style-name="P3"/>
      <text:p text:style-name="P3">این برای کسانی که در روستاها و شهرهای کوچک زندگی میکنند ساده ترین خواهد بود . در آنجا از قبل واحدهای خورشیدی و بادی برای فراهم کردن تمامی احتیاجات الکتریکی محیط کوچک موجود می باشد . برای کسانی که در <text:soft-page-break/>شهرهای پر جمعیت و حومه هایشان زندگی می کنند سخت ترین خواهد بود . انرژی خورشیدی روز بروز ارزان تر شده است . بقول معروف نزدیک گل کردنش, اما در زیر کنترل کمپانی ها - تاسیسات وسیع خورشیدی و بادی به شبکه های تحت کنترل خویش تغذیه برقی می رسانند . کاری که کومونیته ها و حتا خانواده های خصوصی می بایستی بکنند همانا استفاده از تکنولوژی جدید برای رها ساختن خویش از این شبکه و بالنتیجه بدست آوردن اندازه ای از خود کفائی و خود مختاری است . شاید وقتی برسد که این تفاوت <text:s/>بین مرگ و زندگی بشود . حال آنکه برای امروز این قدمی است اساسی به سمت بدست گرفتن قدرت, در دو سو , بدر آوردنش از دست سرمایه داران و برگرداندنش به کومونیته های دموکراتیک جهانی که بهش تعلق دارد .</text:p>
      <text:p text:style-name="P3"/>
      <text:p text:style-name="P3">(30)می بایستی شروع به کاشتن بخشی از غذاهای خود بکنیم</text:p>
      <text:p text:style-name="P3"/>
      <text:p text:style-name="P3">این فقط در چارچوب مبارزه برای قدرت رساندن به کومونیته های محلی و نابودی سرما یه داری مفهوم خواهد داشت . هدف باز بدست گرفتن حدی از خودکفائی و خود مختاری ست تا بلکه بتوان به ترک و در آوردن دل و روده و نابودی سیستم سودجویانه دست یافت . غیر از این صورت بدام آنها خواهیم افتاد . سرمایه داران دیگر نیاز به جمعیت وسیع میلیاردی انسانها ندارند . برای آنها مهم نیست که ما دور و بر باغچه سبزیجاتمان می پلکیم ,در کارگاهی که در گاراژ داریم و یا در اتاق ابزار کارمان سعی میکنیم هر طوری شده احتیاجات اولیه مان را تامین کنیم . آنها همین که کنترل تکنولو ژیهای اصلی ,حاکمیت و بازار کافی برای ادامه انباشت سرمایه را در دست داشته باشند, خوشحال خواهند بود و جهان را می توانند کنترل کنند . آنها خوشحال خواهند بود که شاهد تلف شدن میلیاردها نفر از ما انسانها باشند .</text:p>
      <text:p text:style-name="P3"><text:soft-page-break/></text:p>
      <text:p text:style-name="P3">در حقیقت دائما دارند راجع بهش صحبت میکنند و با اشتیاق چشم انتظارش هستند. پس تاکتیک " شروع به کاشتن بخشی از مایهتاج غذائی خود " از هیچگونه توهم رمانتیک راجع به "زمین مادری " و یا کارکردن با دستهایمان نشات نمی گیرد . بلکه ریشه در نیاز واقعی برای بنیان گذاردن استقلال و نجات بشری می باشد . جمعیت شهری امروز بطور غیر قابل تصوری با اختلال در عرضه <text:s/>غذائی آسیب پذیر می باشند . و برای یک لحظه فکر نکنید که حاکمین و کمپانیها برای حفاظت از خویش و سیستمی که به آن وفا دارند جلوی حمل غذا را سد نکنند. در حقیقت , بوجود آوردن ( آغالیدن ) قحطی های ساختاری (مثلا در آفریقا-مترجم) به سطح همه گیری در جهان امروزی رسیده است . پس "کاشتن بخشی از غذای خود" نه تنها برای محله های جهان اول , بلکه و بخصوص به کشورهای جهان سوم که مجبور به واردات غذاهای اولیه شان شده اند, در حالی که زمین هایشان را به زیر کشت کالاهای صادراتی (مثلا قهوه, نیشکر, گوشت گاو ) برده اند, صادق میباشد (این سیاست تحمیل شده از طرف نهادهای بین المللی پول و بانک جهانی میباشد-مترجم ).</text:p>
      <text:p text:style-name="P3"/>
      <text:p text:style-name="P3">ادامه دارد: پیمان پایدار</text:p>
      <text:p text:style-name="P4"/>
      <text:p text:style-name="P2"><text:span text:style-name="Emphasis"><text:span text:style-name="Strong_20_Emphasis"><text:span text:style-name="T28">*****************************</text:span></text:span></text:span><text:span text:style-name="T27"><text:line-break/><text:line-break/></text:span><text:soft-page-break/><text:span text:style-name="Emphasis"><text:span text:style-name="Strong_20_Emphasis"><text:span text:style-name="T27">راههای شروع در آوردن دل و روده سرمایه داری</text:span></text:span></text:span><text:span text:style-name="T27"> <text:line-break/></text:span><text:span text:style-name="Strong_20_Emphasis"><text:span text:style-name="Emphasis"><text:span text:style-name="T28">Ways to begin Gutting Capitalism</text:span></text:span></text:span><text:span text:style-name="T27"><text:line-break/><text:line-break/></text:span><text:span text:style-name="Strong_20_Emphasis"><text:span text:style-name="T27">(31)</text:span></text:span><text:span text:style-name="Strong_20_Emphasis"><text:span text:style-name="T28">به سازماندهی زمین امانی(1) برای کومونیته بپردازید</text:span></text:span><text:span text:style-name="T27"><text:line-break/><text:line-break/></text:span><text:span text:style-name="Strong_20_Emphasis"><text:span text:style-name="Emphasis"><text:span text:style-name="T27">اینها کمپانیهای غیر انتفاعی ای هستند که با بدست گرقتن و نگاهداری زمین برای نفع جمعی اقدام میکنند. آنها راهی برای جنگیدن با صنعت معاملات املاکی, و مقاومت در مقابل ادامه تمرکز یابی مالکیت زمین می باشند . بمانند کمپانیهای توسعه کومونیته آنها خیلی راحت می توانند به حالت پسرفتی / بازگشتی برسند, اما اگر بطور صحیح استفاده شوند, معمولا می توانند بنیانی برای کنترل تمامی زمین هایی که محیط زیست و محل کار محله هایمان می باشند تبدیل گردند .</text:span></text:span></text:span><text:span text:style-name="T27"><text:line-break/></text:span></text:p>
      <text:section text:style-name="Sect1" text:name="post-body-4414404268355486662">
        <text:p text:style-name="P2"><text:span text:style-name="Strong_20_Emphasis"><text:span text:style-name="T27">(32)</text:span></text:span><text:span text:style-name="Strong_20_Emphasis"><text:span text:style-name="T28">به نفی(2)قوانین پارلمانی دست بزنید</text:span></text:span></text:p>
        <text:p text:style-name="P2"><text:span text:style-name="Strong_20_Emphasis"><text:span text:style-name="T27"><text:s text:c="2"/></text:span></text:span></text:p>
        <text:p text:style-name="P2"><text:span text:style-name="Emphasis"><text:span text:style-name="T27">به جای آن به اختراع روندهای بغایت انعطاف پذیر و دموکراتیک و کم مرکزی</text:span></text:span></text:p>
        <text:p text:style-name="P2"><text:span text:style-name="Strong_20_Emphasis"><text:span text:style-name="Emphasis"><text:span text:style-name="T27"><text:s/>برای سازماندهی انجمن های جمعی دست یابید .</text:span></text:span></text:span></text:p>
        <text:p text:style-name="P2"><text:span text:style-name="T27"><text:line-break/></text:span><text:span text:style-name="Strong_20_Emphasis"><text:span text:style-name="T27">(33) </text:span></text:span><text:span text:style-name="Strong_20_Emphasis"><text:span text:style-name="T28">به ارتش ملحق نشوید, پلیس نشوید</text:span></text:span><text:span text:style-name="Strong_20_Emphasis"><text:span text:style-name="T27"> . </text:span></text:span></text:p>
        <text:p text:style-name="P2"><text:span text:style-name="T27"><text:line-break/></text:span><text:span text:style-name="Strong_20_Emphasis"><text:span text:style-name="Emphasis"><text:span text:style-name="T27">اکثر سر سپردگان طبقه حاکم (بطور مثال :مدیران, قاضی ها </text:span></text:span></text:span><text:soft-page-break/><text:span text:style-name="Strong_20_Emphasis"><text:span text:style-name="Emphasis"><text:span text:style-name="T27">,سیاستمداران , وکلا ) از قشر ثروتمند طبقه متوسط می آیند( و مقدار کمی هم از خود طبقه حاکم) و بقیه از افراد طبقه کارگر که بگونه دقیقی غربال شده اند(از توری سیستم آموزشی گذشته). حال آنکه در مورد پلیس <text:s/>ها و سربازان (سواره نظام...)مستقیما از طبقه کارگر برای دفاع از نظم سرمایه داری فرا خوانده می شوند . بدبختی اینه که برای اشخاص مستمند (مفلس) ارتش به نظر یک معامله خیلی خوبی دیده میشود, و کار پلیس ها در آمد خوبی دارد و بالنتیجه با ارزش می آید . معهذا, جنبش مخالف می بایستی , سعی کند تا حد امکان , اینجور کارها را منع کند . البته ما هیچ شانسی نداریم که جلوی سرمایه داران را برای استخدام کافی سربازان بگیریم, اما کاری که میتوانیم بکنیم اینست که باری (مسئولیتی) بر دوش اینکار بگذاریم . از طرق مسخره کردن, دون سازی ,(پست انگاری), و روی تابی که هر کسی که ثبت نام میکند دقیقا بفهمد که کار غلطی میکند, پشت پا (خیانت) به کومونیته شان کرده و به جرگه دشمنان پیوسته</text:span></text:span></text:span><text:span text:style-name="Strong_20_Emphasis"><text:span text:style-name="T27"> است .</text:span></text:span></text:p>
        <text:p text:style-name="P2"><text:span text:style-name="Strong_20_Emphasis"><text:span text:style-name="T27">(34) </text:span></text:span><text:span text:style-name="Strong_20_Emphasis"><text:span text:style-name="T28">سعی به تبدیل کار و کسب خانوادگی به شیوه دموکراتیک خودمختار بکنید</text:span></text:span><text:span text:style-name="Strong_20_Emphasis"><text:span text:style-name="T27"> .</text:span></text:span></text:p>
        <text:p text:style-name="P2"><text:span text:style-name="Strong_20_Emphasis"><text:span text:style-name="Emphasis"><text:span text:style-name="T27">بدیگر سخن سعی کنید آنها را متقاعد کنید که دست از مالکیت خصوصی برداشته و با تبدیل آن به پروژه مدیریت-کارگری که توسط نشست خانگی محله کنترل میشود اقدام ورزند . این شاید آنقدرها که در ابتدا تصورش را میکنیم مشکل نباشد. خرده بورژوازی ( کاسبکاران کوچک) یکی از مستاصل ترین و محنت بارترین( فلک زده ترین) طبقات در سرمایه داری می باشد</text:span></text:span></text:span><text:span text:style-name="T27"> </text:span><text:span text:style-name="Strong_20_Emphasis"><text:span text:style-name="T27">.</text:span></text:span><text:span text:style-name="Strong_20_Emphasis"><text:span text:style-name="Emphasis"><text:span text:style-name="T27">آنها بطور اعجاب آوری با ساعات طولانی بکار مشغولند . تعداد کمی از آنها ثروتمند میشوند . هزاران هزار تن از آنها ورشکسته میشوند , همه چیزشان را از دست میدهند, تمامی پول و همه ساعات کار سالیان دراز را ! آنهایی هم که در سر کارند شاید هنوز در ورطه ورشکستگی باشند. آنها بطور مستمر توسط مغازه های زنجیره ای بلعیده میشوند و من شک دارم که این خریده </text:span></text:span></text:span><text:soft-page-break/><text:span text:style-name="Strong_20_Emphasis"><text:span text:style-name="Emphasis"><text:span text:style-name="T27">شدنها آنقدرها هم خوب باشد. این افراد در حاشیه دنیای کمپانیها بسر میبرند .آنها طبقه آبرفته صد سال <text:s/>گذشته میباشند. شاید بعضی هاشان آماده اند دکه در و دکانشان را تخته کنند . آنها نه تنها دنبال پولدار شدن بوده اند, بلکه می خواسته اند <text:s text:c="2"/>" آقای خو دشان باشند <text:s/>". بزبانی دیگر <text:s/>آنها در تکاپوی فرار از کار مزدی به سراغ دست و پا کردن کار و کسبی برای خویش شدند . اما راه دیگری هست برای فرار از کار مزدی و آقای خود بودن - در پروژه مدیریت- کارگری شرکت کردن . اگر ما بتوانیم 10% را به تبدیل مالکیت هاشان به مالکیت تعاونی و پروژه های درگیر متقاعد کنیم, این به معنی شروع فراهم آوردن دارائی پایه ای برای استقلال محله می باشد . اگر بتوانیم 20, 30 یا 40% را متقاعد کنیم, ما دارای دارائی قابل ملاحظه بنیانی برای متحول کردن محله هایمان خواهیم شد . </text:span></text:span></text:span></text:p>
        <text:p text:style-name="P3"/>
        <text:p text:style-name="P2"><text:span text:style-name="Strong_20_Emphasis"><text:span text:style-name="T27">(35)</text:span></text:span><text:span text:style-name="Strong_20_Emphasis"><text:span text:style-name="Emphasis"><text:span text:style-name="T27">همین که فرصت هایی پدیدار شدند میبایستی</text:span></text:span></text:span><text:span text:style-name="Strong_20_Emphasis"><text:span text:style-name="T27"> </text:span></text:span><text:span text:style-name="Strong_20_Emphasis"><text:span text:style-name="T28">کارهایمان</text:span></text:span><text:span text:style-name="Strong_20_Emphasis"><text:span text:style-name="Emphasis"><text:span text:style-name="T27"> را از جهان کمپانی های بزرگ به مدیریت کارگری, پروژه های تحت کنترل محله</text:span></text:span></text:span><text:span text:style-name="Strong_20_Emphasis"><text:span text:style-name="T27"> </text:span></text:span><text:span text:style-name="Strong_20_Emphasis"><text:span text:style-name="T28">تغییر دهیم</text:span></text:span><text:span text:style-name="Strong_20_Emphasis"><text:span text:style-name="T27"> . ثروتی که در کار بعدی تولید میکنیم در محله مان باقی خواهد ماند .حال آنکه خطر بزرگی در اینجا وجود دارد, و آن اینست که ما کارمان به سطوح فقیرانه منتهی شوند . پس ما نمی بایستی هیچگاه از شدت عمل نسبت به سرمایه داری بگونه همه جانبه در محله مان , آنطوری که در اینجا توضیح داده شده, دست برداریم . ما نمیبایستی به زندگی کردن در دور افتاده ترین پشت و پسله ها, جائی که بزور به امرار معاش در محله های فقیرانه مان دست میزنیم, </text:span></text:span><text:soft-page-break/><text:span text:style-name="Strong_20_Emphasis"><text:span text:style-name="T27">قانع باشیم ,هر چند که مستقل/ خودمختار,در حالی که سرمایه داری غرق در ثروت است .</text:span></text:span></text:p>
        <text:p text:style-name="P2"><text:span text:style-name="T27"><text:line-break/></text:span><text:span text:style-name="Strong_20_Emphasis"><text:span text:style-name="T28">ادامه دارد....پیمان پایدار</text:span></text:span></text:p>
        <text:p text:style-name="P2"><text:span text:style-name="Strong_20_Emphasis"><text:span text:style-name="T27">**************************************</text:span></text:span><text:span text:style-name="T27"><text:line-break/></text:span><text:span text:style-name="Strong_20_Emphasis"><text:span text:style-name="T27">(1)</text:span></text:span><text:span text:style-name="Strong_20_Emphasis"><text:span text:style-name="Emphasis"><text:span text:style-name="T28">Land trust</text:span></text:span></text:span><text:span text:style-name="Strong_20_Emphasis"><text:span text:style-name="Emphasis"><text:span text:style-name="T27"> /</text:span></text:span></text:span><text:span text:style-name="Strong_20_Emphasis"><text:span text:style-name="T27"> (2) Reject Robert's Rules of Order</text:span></text:span><text:span text:style-name="T27"> </text:span></text:p>
      </text:section>
      <text:p text:style-name="P3"/>
      <text:h text:style-name="P8" text:outline-level="3"><text:a xlink:type="simple" xlink:href="http://naskhad.blogspot.com/2011/09/blog-post_09.html"><text:span text:style-name="T27">آنارشیسم:کماکان تنها تئوری انقلابی ضد سرمایه داری, قسمت دهم</text:span></text:a><text:span text:style-name="T27"> </text:span></text:h>
      <text:section text:style-name="Sect1" text:name="post-body-1256184256684036552">
        <text:p text:style-name="P7"><text:span text:style-name="Strong_20_Emphasis"><text:span text:style-name="T28">و اینک ادامه این بخش از کتاب رفیق عزیزم</text:span></text:span><text:span text:style-name="Strong_20_Emphasis"><text:span text:style-name="T27"> ,جیمز هرود </text:span></text:span><text:span text:style-name="Strong_20_Emphasis"><text:span text:style-name="T28">James Herod</text:span></text:span><text:span text:style-name="T27"><text:line-break/><text:line-break/><text:line-break/></text:span><text:span text:style-name="Strong_20_Emphasis"><text:span text:style-name="T27">پیمان پایدار</text:span></text:span><text:span text:style-name="T27"><text:line-break/><text:line-break/></text:span><text:span text:style-name="Emphasis"><text:span text:style-name="Strong_20_Emphasis"><text:span text:style-name="T28">****************************</text:span></text:span></text:span><text:span text:style-name="T27"><text:line-break/><text:line-break/></text:span><text:span text:style-name="Strong_20_Emphasis"><text:span text:style-name="Emphasis"><text:span text:style-name="T27">راههای شروع در آوردن دل و روده سرمایه داری</text:span></text:span></text:span><text:span text:style-name="Strong_20_Emphasis"><text:span text:style-name="T27"> <text:line-break/></text:span></text:span><text:span text:style-name="Strong_20_Emphasis"><text:span text:style-name="Emphasis"><text:span text:style-name="T28">Ways to begin Gutting Capitalism</text:span></text:span></text:span><text:span text:style-name="T27"><text:line-break/><text:line-break/></text:span><text:span text:style-name="Strong_20_Emphasis"><text:span text:style-name="T27">(36)</text:span></text:span><text:span text:style-name="Strong_20_Emphasis"><text:span text:style-name="T28">زبان خود را بازیابیم / بازستانیم</text:span></text:span></text:p>
        <text:p text:style-name="P5"><text:span text:style-name="Strong_20_Emphasis"><text:span text:style-name="T27">ما مدتهاست که زبان خلاق و آزاد خویش را صحبت نمیکنیم . ما زبان حاکمانمان و مزدورانشان را صحبت میکنیم . تعجبی نیست, با توجه به </text:span></text:span><text:soft-page-break/><text:span text:style-name="Strong_20_Emphasis"><text:span text:style-name="T27">اینکه زیر بمباران مدارس و رسانه های جمعی بوده ایم .در ضمن ما واقعا با همدیگر هم زیاد صحبت نمیکنیم, که البته تنها راهی است که زبان میتواند خلق شود . به جایش ما به آنها گوش می دهیم . ما با گوشی بر روی سرهامان قدم می زنیم . ما به معلمان گوش می دهیم, بعضی اوقات برای بیست سال . ما به اخبار گوش میدهیم, به برنامه های بحث و گفتگوی تلویزیون ,به هواشناسی ,به هزاران تبلیغات, به گزارشات بورس, حتی با وجود اینکه هیچکدام از ما سهام نداریم (و اونائی که دارند, زیاد نیست). ما به رئیس جمهور گوش می دهیم. ما به رئیس هایمان, به وزرا, به دکتر و روانشناس, گوش میدهیم . بعضی ها حتی خوابشان نمی برد مگر اینکه رادیو و یا تلویزیون روشن باشد . رادیو در همه ماشین ها هست . در محل کار, در هر آشپزخانه . میلیونها انسان صبح ها با رادیوی ساعتی بلند میشوند . رادیو در سواحل و در کمپ ها موجود است . ما به سیستم راه و ترابری (م.ب.ت.آ در ماساچوست) پشت بلندگوهایشان در هر ایستگاه قطار گوش میدهیم که به ما می گویند در آنطرف / ورای خطهای زرد نروید, سیگار نکشید و آشغال نریزید, خبرچینی از خرابکارها بکنیم و اینکه روز خوبی داشته باشیم , بدون اخم و اعتراض از یک مسافر . ما مرتبا به زبانی که ساخت خودمان نیست در حال گوش فرا دادن هستیم . <text:s/></text:span></text:span></text:p>
        <text:p text:style-name="P6"/>
        <text:p text:style-name="P5"><text:span text:style-name="Strong_20_Emphasis"><text:span text:style-name="T27">ما حتی به آنها اجازه می دهیم که زبانشان را راست توی مغز کودکانمان, قبل از اینکه آنها حرف بزنند, فرو کنند . زبانی است پر از حسن تعبیر ( نیک واژه*) دو پهلو, مغلطه ,عامیانه و مغشوش گرانه . </text:span></text:span><text:soft-page-break/><text:span text:style-name="Strong_20_Emphasis"><text:span text:style-name="T27">زبانی بس زشت می باشد . در مقایسه با فقط صد سال پیش زبان ما در حال حاضر تحلیل رفته, آلوده و فاسد گردیده توام با ضعیف شدن عظیم قدرت گویا گرانه . ما نمی توانیم با استفاده از این زبان راحت بیندیشیم . هر چند به نظر عجیب می آید اگر بگوییم که کلمات چیزهای خیلی مشخص (کنکرت) هستند, و ما می توانیم به آنها توجه نشان دهیم . ما لزومی ندارد که بگوییم "جامعه صنعتی " به جای سرمایه داری, فقط یک مثال زده باشیم . کتابهایی در مورد دو پهلو گویی (مغلطه) توسط مخالف گرایان در حال نوشته شدن است . ما می بایستی مطالعه شان کنیم . ما همچنین میبایستی لغات را که از اولین قربانیان سرمایه داری در قرون 16, 17, 18م میلادی بوده اند هر کجا که میتوانیم پیدا کنیم, مطالعه کنیم. آنها دید واضح تری از صدماتی که بهشان می خورد داشتند .حتی در قرن نوزدهم زبان مخالفان خیلی غنی و قوی بود . به طور مثال اگر میخواهید ببینید که چقدر زبان ما حقیر گشته, آن را پس از مطالعه سخنرانی های 'ویلیام موریس'(+) یا ولتر ده <text:s/>کلیر'( *+) مقایسه کنید' . </text:span></text:span></text:p>
        <text:p text:style-name="P5"><text:span text:style-name="T27"><text:line-break/></text:span><text:span text:style-name="Strong_20_Emphasis"><text:span text:style-name="T27">(37) </text:span></text:span><text:span text:style-name="Strong_20_Emphasis"><text:span text:style-name="T28">قابلیت دفاع از خود را بازیابیم</text:span></text:span></text:p>
        <text:p text:style-name="P6"/>
        <text:p text:style-name="P5"><text:span text:style-name="Strong_20_Emphasis"><text:span text:style-name="T27">هیچگاه در تاریخ گذشته مردمی این چنین بی چون و چرا تمام عیار در مقابل ستمگرانشان بی دفاع نگشته آنطور که طبقه کارگر جهان سرمایه داری گردیده, طبقه ای که شامل اکثریت قریب به اتفاق مردم می باشد . ما صاحب هیچگونه ابزاری نیستیم و نمیتوانیم نیازهای </text:span></text:span><text:soft-page-break/><text:span text:style-name="Strong_20_Emphasis"><text:span text:style-name="T27">زندگیمان را تامین کنیم, نه حتی لباس و پناهگاهی . ما دارای زمین نیستیم و نمیتوانیم غذای مورد نیازمان را تهیه کنیم. ما صاحب هیچگونه سلاحی نیستیم و از خود در مقابل حملات نمیتوانیم دفاع کنیم . کومونیته هایمان و خانواده هایمان تیکه پاره شده اند . ما کنترل چیزهایی که به فرزندانمان تعلیم و آموزش می دهند نداریم . زبانمان دیگر متعلق به ما نیست .ما دیگر موسیقی خویش را نمیتوانیم بسازیم . هر هفته پولهایمان را به طبقه حاکم تحویل میدهیم که برایمان نگهداری کنند(در بانکها) . ما <text:s/>کاملا تحت فرمان و اراده حاکمانمان هستیم (و تازه فکر میکنیم که آزادیم !) . حتی شخصیت هایما ن عوض شده و تضعیف گردیده . مدتهاست که آن استقلال و مقاومت دو آتیشه که توسط دهقانان و افراد بومی سراسر جهان در مقابل تهاجمات اولیه سرمایه داران از خود نشان می دادند از ما رخت بربسته است . ما در حال حاضر نوعی مردم سر به راه هستیم, آنقدر فرمان بردار که حتی آگاه نیستیم که ما را سر به راه کرده اند . ما مردمی مرعوب شده, مغلوب شده پاسیو و کنترل گشته, خوددار, تسلیم و اداره شده هستیم . </text:span></text:span></text:p>
        <text:p text:style-name="P6"/>
        <text:p text:style-name="P5"><text:span text:style-name="Strong_20_Emphasis"><text:span text:style-name="T27">حال آنکه ما </text:span></text:span><text:span text:style-name="Strong_20_Emphasis"><text:span text:style-name="Emphasis"><text:span text:style-name="T27">کاملا</text:span></text:span></text:span><text:span text:style-name="Strong_20_Emphasis"><text:span text:style-name="T27"> فرمانبردار نیستیم و این نکته قوت و تنها امید ماست (یا ناامیدی, اگر آنها تنها نیاز به این داشته باشند که </text:span></text:span><text:span text:style-name="Strong_20_Emphasis"><text:span text:style-name="Emphasis"><text:span text:style-name="T27">عمدتا</text:span></text:span></text:span><text:span text:style-name="Strong_20_Emphasis"><text:span text:style-name="T27"> فرمانبردارمان کنند) . اینکه آنها تا کنون شکست خورده اند حتی با تمام قدرتهایشان , مدارس , قدرت نظامی و رسانه ای جمعی نتوانسته اند کاملا ما را سر براه کنند, گویای اینست که آنها </text:span></text:span><text:span text:style-name="Strong_20_Emphasis"><text:span text:style-name="Emphasis"><text:span text:style-name="T27">هرگز</text:span></text:span></text:span><text:span text:style-name="Strong_20_Emphasis"><text:span text:style-name="T27"> نمی توانند کاملا ما را سر به راه گردانند (مگر اینکه اصل و نهاد - ژن- ما را عوض کنند </text:span></text:span><text:soft-page-break/><text:span text:style-name="Strong_20_Emphasis"><text:span text:style-name="T27">که من مطمئن هستم 24 ساعته دارند روش کار میکنند ). این گویای آنست که ما میتوانیم پیروز شویم, که ما قوی تر هستیم .</text:span></text:span></text:p>
        <text:p text:style-name="P6"/>
        <text:p text:style-name="P5"><text:span text:style-name="Strong_20_Emphasis"><text:span text:style-name="T27">این دقیقا واضح است که قابلیت دفاع از خود را بازیافتن به معنی ساده تلنبار کردن اسلحه یوزی نمیباشد. در حقیقت اصلا مسئله ساده ای نیست .عملا به مانند باز یافتن قابلیت زندگی مستقلانه (خود مختارانه) میباشد .معهذا , خیلی چیزها هست که ما فی مابین میتوانیم انجام دهیم .بطور مثال , میتوانیم دو چشمی پلیس ها را بپائیم .هر وقت معرکه ای پیش آمد و پلیس داخل شد,میبایستی دورشون حلقه بزنیم و مشاهده گر باشیم . این خود به یک عمل ترمزی علیه خشونت گرائی پلیس تبدیل میگردد و در ضمن میتوانیم شاهدانی باشیم بر هر آنچه که رخ میدهد . متاسفانه , مسائل در حال حاضر در جهت مخالف سیر میکنند . کلی از <text:s/>مردم محل , تحت نظارت مستقیم پلیس منطقه خودشون, مواظبند که جرمی در محله شون رخ ندهد . بزبانی دیگر, مردم خودشون رو به پلیس تبدیل کرده اند, به اسم مقابله با جرم و جنایت, جاسوسی همسایه هاشونو میکنند . اگر روند بهمین گونه پیش بره, دیری نخواهد پائید مثل روسیه بشه, اعضای یه خانواده جاسوسی اعضای دیگه خانواده را برای سازمان مخفی دولتی انجام دهند . مردم توجه شون از جنایات مرتکب شده توسط دولت , کمپانیها, و پلیس سلب شده و فقط تهدیدی که لات و لوت ها واسه محله شون هست رو میبینند .</text:span></text:span><text:span text:style-name="T27"><text:line-break/><text:line-break/></text:span><text:span text:style-name="Strong_20_Emphasis"><text:span text:style-name="T27">فمینیست ها راه صحیحی رو پیش گرفته بودند وقتی در اواخر دهه 1960 رو به کلاس های کاراته کرده بودند.</text:span></text:span><text:span text:style-name="T27"> </text:span><text:span text:style-name="Strong_20_Emphasis"><text:span text:style-name="T27">آنها گفتند که از ناتوانی و آسیب پذیری/ درماندگی خسته شده اند .پس به فراگیری شیوه های دفاع از خود پرداختند. ما نه تنها میبایستی علاقمندی به دفاع از خود را زنده گردانیم, بلکه میباید به </text:span></text:span><text:soft-page-break/><text:span text:style-name="Strong_20_Emphasis"><text:span text:style-name="T27">گسترش آن نیز همت کنیم . میبایستی به سطح کومونیته کشاندش ونمیبایست صرفا درحدود پراتیک انفرادی بماند . از آنجائی که ما هیچگاه نخواهیم توانست تانک, هلیکوپتر, ماشین پلیس, گاز اشک آور, و....بخریم( نه اینکه تازه حتی بخواهیم که داشته باشیم), ما میبایستی به اختراع سلاحهای اجتماعی برای مقاومت و مقابله با آنها و دفاع از خویش کوشش نمائیم <text:s/>. <text:s text:c="4"/></text:span></text:span><text:span text:style-name="T27"><text:s/></text:span></text:p>
        <text:p text:style-name="P5"><text:span text:style-name="T27"><text:line-break/>************************************<text:line-break/></text:span><text:span text:style-name="Strong_20_Emphasis"><text:span text:style-name="T28">پایان فصل هفت</text:span></text:span></text:p>
        <text:p text:style-name="P6"/>
      </text:section>
      <text:p text:style-name="P2"><text:a xlink:type="simple" xlink:href="http://naskhad.blogspot.com/"><text:span text:style-name="T27">http://naskhad.blogspot.com</text:span></text:a></text:p>
      <text:p text:style-name="P3"><text:date style:data-style-name="N37" text:date-value="2011-09-11T17:08:42.99" text:fixed="true">۲۰۱۱/۰۹/۱۱</text:date></text:p>
      <text:p text:style-name="P3"><text:time style:data-style-name="N41" text:time-value="2011-09-11T17:08:44.99" text:fixed="true">۱۷:۰۸:۴۵</text:ti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02in" style:writing-mode="lr-tb"/>
      <style:text-properties style:use-window-font-color="true" style:font-name="Nimbus Roman No9 L" fo:font-size="12pt" fo:language="en" fo:country="US" style:letter-kerning="true" style:font-name-asian="DejaVu Sans"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15T13:37:02</meta:creation-date>
    <dc:date>2011-09-11T17:09:56</dc:date>
    <meta:editing-duration>PT31M40S</meta:editing-duration>
    <meta:editing-cycles>14</meta:editing-cycles>
    <meta:generator>LibreOffice/3.4$Linux LibreOffice_project/340m1$Build-12</meta:generator>
    <meta:document-statistic meta:table-count="0" meta:image-count="0" meta:object-count="0" meta:page-count="48" meta:paragraph-count="61" meta:word-count="10454" meta:character-count="54127" meta:non-whitespace-character-count="43496"/>
  </office:meta>
</office:document-meta>
</file>